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Gemeente Eindhoven, Frederiklaan 163 en Lindenlaan 1a-c, postcodegebied 5616 te Eindhoven, Z/1842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30 augustus 2023 een ontheffing ingevolge artikel 3.8, eerste lid, van de Wet natuurbescherming hebben verleend (kenmerk: Z/184245-340448) aan Gemeente Eindhoven, Postbus 90150, 5600 RB, Eindhoven voor het renoveren van twee panden met laagbouw en parkeergelegenheid aan de Frederiklaan 163 en Lindenlaan 1a-c, postcodegebied 5616 te Eindhoven. De ontheffing is geldig voor de periode van 1 september 2023 tot en met 30 december 2025. </text:p>
            <text:p text:style-name="common-al">De aanvraag, het besluit en de bijbehorende stukken liggen vanaf 1 september 2023 tot en met 12 okto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 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www.brabant.nl/bezwaar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 </text:p>
            <text:p text:style-name="common-al">Aan deze procedure is het kenmerk Z/184245 gekoppeld. Wij verzoeken u bij correspondentie dit kenmerk te vermelden.</text:p>
            <text:p text:style-name="last-al">’s-Hertogenbosch,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842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Gemeente Eindhoven, Frederiklaan 163 en Lindenlaan 1a-c, postcodegebied 5616 te Eindhoven, Z/184245</meta:user-defined>
    <meta:user-defined meta:name="OVERHEIDop.datumEindeReactietermijn">2023-10-12</meta:user-defined>
    <meta:user-defined meta:name="OVERHEIDop.TilID/OVERHEIDop.terinzageleggingOP">til-2023-13596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324</meta:user-defined>
    <meta:user-defined meta:name="OVERHEIDop.PrbID/DC.identifier">prb-2023-10324</meta:user-defined>
    <meta:user-defined meta:name="OVERHEIDop.versieInformatie"/>
  </office:meta>
</office:document-meta>
</file>