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eguliere procedure, DAF Trucks N.V., Hugo van der Goeslaan 1 te Eindhoven</text:p>
      <text:section text:name="zakelijke-mededeling_id1-3-2" text:style-name="zakelijke-mededeling">
        <text:section text:name="zakelijke-mededeling-tekst_id1-3-2-1" text:style-name="zakelijke-mededeling-tekst">
          <text:section text:name="tekst_id1-3-2-1-1" text:style-name="tekst">
            <text:p text:style-name="common-al">(30 augustus 2023, Eindhoven)</text:p>
            <text:p text:style-name="common-al">Gedeputeerde Staten van Noord-Brabant hebben een aanvraag voor een vergunning ingevolge de Wet algemene bepalingen omgevingsrecht ontvangen. De aanvraag betreft het wijzigen van de vergunde opslag van lithium-ion-batterijen, teneinde een veilige opslag te bewerkstelligen aan Hugo van der Goeslaan 1 te Eindhoven.</text:p>
            <text:p text:style-name="common-al">Gedeputeerde Staten van Noord-Brabant maken bekend dat zij in het kader van de Wet algemene bepalingen omgevingsrecht de vergunningen voor de aanvraag verlenen.</text:p>
            <text:p text:style-name="common-al">De aanvraag, de beschikking en de bijbehorende stukken liggen vanaf 01 september 2023 tot en met 12 oktober 2023 ter inzage bij de gemeente Eindhoven. Voor locatie, tijdstippen en dagen waarop u de stukken in kunt zien, verwijzen wij naar de website van de gemeente.</text:p>
            <text:p text:style-name="common-al">Vanaf het moment van terinzagelegging is de beschikking te bekijken op de website van de provincie 'www.Brabant.nl'.</text:p>
            <text:p text:style-name="common-al">Indien u vragen of opmerkingen hebt, kunt u contact opnemen met de behandelaar op telefoonnummer 088-3690684.</text:p>
            <text:p text:style-name="common-al">Als u het niet eens bent met dit besluit en u door dit besluit rechtstreeks in uw belang wordt getroffen, kunt u een gemotiveerd bezwaarschrift hiertegen indienen. De termijn van zes weken vangt aan met ingang van de dag na bekendmak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Z-2023-009735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2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2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2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chikking omgevingsvergunning reguliere procedure, DAF Trucks N.V., Hugo van der Goeslaan 1 te Eindhoven</meta:user-defined>
    <meta:user-defined meta:name="DCTERMS.W3CDTF/DCTERMS.available">2023-09-01</meta:user-defined>
    <meta:user-defined meta:name="DCTERMS.W3CDTF/OVERHEIDop.jaargang">2023</meta:user-defined>
    <meta:user-defined meta:name="OVERHEIDop.publicationIssue">10322</meta:user-defined>
    <meta:user-defined meta:name="OVERHEIDop.PrbID/DC.identifier">prb-2023-10322</meta:user-defined>
    <meta:user-defined meta:name="OVERHEIDop.versieInformatie"/>
  </office:meta>
</office:document-meta>
</file>