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reparatieplan project dijkverbetering Bergen-Aijen</text:p>
      <text:section text:name="regeling_id1-3-2" text:style-name="regeling">
        <text:section text:name="aanhef_id1-3-2-1" text:style-name="aanhef">
          <text:section text:name="preambule_id1-3-2-1-1" text:style-name="preambule">
            <text:p text:style-name="al"/>
            <text:p text:style-name="al"/>
            <text:p text:style-name="al">
            <text:span text:style-name="nadrukvet">Onderwerp</text:span>
          </text:p>
            <text:p text:style-name="al">
            <text:span text:style-name="nadrukvet"/>
          </text:p>
            <text:p text:style-name="al">Gedeputeerde Staten van Limburg maken bekend dat zij op 22 augustus 2023 het reparatieplan voor het project dijkverbetering Bergen-Aijen (dijktraject 59) hebben goedgekeurd. </text:p>
            <text:p text:style-name="al"/>
            <text:p text:style-name="al">
            <text:span text:style-name="nadrukvet">Toelichting</text:span>
          </text:p>
            <text:list text:style-name="id1-3-2-1-1-8">
              <text:list-item text:style-override="id1-3-2-1-1-8-1">
                <text:number>1.</text:number>
                <text:p text:style-name="al">Het verbeteren van dit dijktraject was oorspronkelijk opgenomen in het Projectplan Waterwet Bergen-Aijen (dijkring 59). Dit Projectplan is bij besluit op 19 oktober 2016 door het algemeen bestuur van het Waterschap Peel en Maasvallei vastgesteld en bij besluit van 3 januari 2017 door het college van gedeputeerde staten van Limburg goedgekeurd;</text:p>
              </text:list-item>
              <text:list-item text:style-override="id1-3-2-1-1-8-2">
                <text:number>2.</text:number>
                <text:p text:style-name="al">het Waterschap heeft bij de versterking van dijktraject Bergen-Aijen, in de periode 2017-2018, ter compensatie van zetting en klink extra overhoogte aangebracht. Daarbij zijn ook de dijkovergangen om eenzelfde reden hoger aangelegd dan in het Projectplan Waterwet Bergen-Aijen is beschreven;</text:p>
              </text:list-item>
              <text:list-item text:style-override="id1-3-2-1-1-8-3">
                <text:number>3.</text:number>
                <text:p text:style-name="al">het Waterschap heeft door het aanbrengen van overhoogte gehandeld in strijd met het Projectplan, zoals vastgelegd in de uitspraak van 14 december 2022 van de Raad van State (ECLI:NL:RVS:2022:3735);</text:p>
              </text:list-item>
              <text:list-item text:style-override="id1-3-2-1-1-8-4">
                <text:number>4.</text:number>
                <text:p text:style-name="al">in voorliggend reparatieplan wordt de overhoogte beschreven, waardoor de feitelijk gerealiseerde situatie alsnog op correcte wijze is vastgelegd. </text:p>
                <text:p text:style-name="al"/>
              </text:list-item>
            </text:list>
            <text:p text:style-name="al">
            <text:span text:style-name="nadrukvet">Procedure</text:span>
          </text:p>
            <text:p text:style-name="al">
            <text:span text:style-name="nadrukvet"/>
          </text:p>
            <text:p text:style-name="al">Het reparatieplan is een projectplan in de zin van de Waterwet en doorloopt daarom de projectprocedure voor waterstaatswerken (artikel 5.5 - 5.14 van de Waterwet). Op grond van artikel 5.8 en 5.12 van de Waterwet coördineren Gedeputeerde Staten van Limburg de bekendmaking van de besluiten die voor de uitvoering van een projectplan nodig zijn. </text:p>
            <text:p text:style-name="al">Het ontwerp-reparatieplan en de bijbehorende stukken hebben ter inzage gelegen van 12 april tot en met 23 mei 2023. Er zijn tegen dit ontwerp-reparatieplan geen zienswijzen ingediend.</text:p>
            <text:p text:style-name="al"/>
            <text:p text:style-name="al">
            <text:span text:style-name="nadrukvet">Inzage</text:span>
          </text:p>
            <text:p text:style-name="al">
            <text:span text:style-name="nadrukvet"/>
          </text:p>
            <text:p text:style-name="al">Het reparatieplan en de bijbehorende stukken liggen ter inzage met ingang van dinsdag 5 september tot en met maandag 16 oktober 2023:</text:p>
            <text:list text:style-name="id1-3-2-1-1-17">
              <text:list-item text:style-override="id1-3-2-1-1-17-1">
                <text:number>1.</text:number>
                <text:p text:style-name="al">in het gemeentehuis van de gemeente Bergen, Raadhuisstraat 2, 5854 AX te Bergen, op de aldaar gebruikelijke wijze;</text:p>
              </text:list-item>
              <text:list-item text:style-override="id1-3-2-1-1-17-2">
                <text:number>2.</text:number>
                <text:p text:style-name="al">in het kantoor van het Waterschap Limburg, Maria Theresialaan 99, 6043 CX te Roermond, na telefonische afspraak via (088) 889 0100.</text:p>
              </text:list-item>
              <text:list-item text:style-override="id1-3-2-1-1-17-3">
                <text:number>3.</text:number>
                <text:p text:style-name="al">bij de receptie van het Gouvernement, Limburglaan 10, 6229 GA te Maastricht, na telefonische afspraak via (043) 389 7452;</text:p>
              </text:list-item>
            </text:list>
            <text:p text:style-name="al">Deze stukken worden gedurende de inzagetermijn gepubliceerd op de website <text:a xlink:href="http://www.overheid.nl" xlink:type="simple">www.overheid.nl</text:a> (Provinciaal Blad). U kunt ze vinden via <text:a xlink:href="https://zoek.officielebekendmakingen.nl" xlink:type="simple">https://zoek.officielebekendmakingen.nl</text:a>.</text:p>
            <text:p text:style-name="al">Em op de site van de Provincie Limburg</text:p>
            <text:p text:style-name="al">https://www.limburg.nl/onderwerpen/water/maas-maasvallei/</text:p>
            <text:p text:style-name="al"/>
            <text:p text:style-name="al"/>
            <text:p text:style-name="al">
            <text:span text:style-name="nadrukvet">Hoe kunt u reageren? </text:span>
          </text:p>
            <text:p text:style-name="al">
            <text:span text:style-name="nadrukvet"/>
          </text:p>
            <text:p text:style-name="al">
            <text:span text:style-name="nadrukcur">Beroep tegen goedkeuringsbesluit en reparatieplan</text:span>
          </text:p>
            <text:p text:style-name="al">Tegen het besluit tot goedkeuring van het reparatieplan kan beroep worden ingesteld door belanghebbenden. </text:p>
            <text:p text:style-name="al">Beroep kan worden ingesteld door het indienen van een beroepschrift bij de Afdeling bestuursrechtspraak van de Raad van State. In een beroepschrift tegen het goedkeuringsbesluit kan op de inhoud van het reparatieplan worden ingegaan. </text:p>
            <text:p text:style-name="al">De termijn voor het indienen van een beroepschrift bedraagt zes weken. Deze termijn vangt aan met ingang van de dag na die waarop deze bekendmaking is gedaan. Dit betekent dat de beroepstermijn voor het indienen van een beroepschrift loopt met ingang van dinsdag 5 september tot en met maandag 16 oktober 2023.</text:p>
            <text:p text:style-name="al">Op dit besluit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al">Het beroepschrift moet worden gericht aan: </text:p>
            <text:p text:style-name="al">Afdeling bestuursrechtspraak van de Raad van State</text:p>
            <text:p text:style-name="al">Postbus 20019</text:p>
            <text:p text:style-name="al">2500 EA Den Haag.</text:p>
            <text:p text:style-name="al">Het goedkeuringsbesluit en het reparatieplan treden in werking op de dag na de bekendmaking. </text:p>
            <text:p text:style-name="al">Indien beroep is ingesteld, kan in spoedeisende gevallen de Voorzieningenrechter van de Afdeling bestuursrechtspraak van de Raad van State op verzoek een voorlopige voorziening treffen. </text:p>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span text:style-name="nadrukcur">Inhoudsvereisten beroepschrift en verzoek om voorlopige voorziening</text:span>
          </text:p>
            <text:p text:style-name="al">Het beroepschrift tegen de goedkeuring van het reparatieplan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
            <text:p text:style-name="al">Daarbij wordt u verzocht expliciet aan te geven op welk onderdeel uw beroep betrekking heeft.</text:p>
            <text:p text:style-name="al">De hiervoor genoemde eisen waaraan een beroepschrift moet voldoen, zijn van overeenkomstige toepassing op een verzoek om een voorlopige voorziening. </text:p>
            <text:p text:style-name="al">De indiener van het verzoekschrift overlegt daarbij een afschrift van het beroepschrift.</text:p>
            <text:p text:style-name="al">
            <text:span text:style-name="nadrukcur">Griffierecht</text:span>
          </text:p>
            <text:p text:style-name="al">Voor de behandeling van een beroep en voor de behandeling van een verzoek om een voorlopige voorziening is een griffierecht verschuldigd.</text:p>
            <text:p text:style-name="al"/>
            <text:p text:style-name="al">
            <text:span text:style-name="nadrukvet">Meer informatie </text:span>
          </text:p>
            <text:p text:style-name="al">Voor meer informatie kunt u zich wenden tot:</text:p>
            <text:p text:style-name="al">de heer J. Goudriaan, tel. (043) 389 7452, <text:a xlink:href="mailto:jl.goudriaan@prvlimburg.nl" xlink:type="simple">jl.goudriaan@prvlimburg.nl</text:a> of</text:p>
            <text:p text:style-name="al">mevrouw J. Simonis, tel. (043) 389 7498, j.simonis@prvlimburg.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2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2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Kennisgeving inspraak reparatieplan project dijkverbetering Bergen-Aijen</meta:user-defined>
    <meta:user-defined meta:name="DCTERMS.W3CDTF/DCTERMS.available">2023-09-04</meta:user-defined>
    <meta:user-defined meta:name="OVERHEIDop.externeBijlage">2. verzoek goedkeuringsbesluit plan Bergen-Aijen|exb-2023-41988</meta:user-defined>
    <meta:user-defined meta:name="OVERHEIDop.externeBijlage">1. Brief met goedkeuringsbesluit|exb-2023-41989</meta:user-defined>
    <meta:user-defined meta:name="OVERHEIDop.externeBijlage">3. reparatie projectplan Bergen-Aijen dr. 59|exb-2023-41990</meta:user-defined>
    <meta:user-defined meta:name="OVERHEIDop.externeBijlage">4. bijl. 1 deel 1 achtergronddocument geotechniek|exb-2023-41991</meta:user-defined>
    <meta:user-defined meta:name="OVERHEIDop.externeBijlage">5. bijl 1 d.2 achtergronddoc. geotechniek anoniem|exb-2023-41992</meta:user-defined>
    <meta:user-defined meta:name="OVERHEIDop.externeBijlage">6. bijl. 2 berekeningsrapport aannemer zettingen|exb-2023-41993</meta:user-defined>
    <meta:user-defined meta:name="OVERHEIDop.externeBijlage">7. bijl 3 besl. DB def. reparatiepl. Bergen-Aijen|exb-2023-41994</meta:user-defined>
    <meta:user-defined meta:name="DCTERMS.W3CDTF/OVERHEIDop.jaargang">2023</meta:user-defined>
    <meta:user-defined meta:name="OVERHEIDop.publicationIssue">10321</meta:user-defined>
    <meta:user-defined meta:name="OVERHEIDop.betreftRegeling">CVDR700497_1</meta:user-defined>
    <meta:user-defined meta:name="OVERHEIDop.PrbID/DC.identifier">prb-2023-10321</meta:user-defined>
    <meta:user-defined meta:name="xs:date/OVERHEIDop.startdatum">2023-09-04</meta:user-defined>
    <meta:user-defined meta:name="xs:date/OVERHEIDop.einddatum">2023-10-19</meta:user-defined>
    <meta:user-defined meta:name="OVERHEIDop.versieInformatie"/>
  </office:meta>
</office:document-meta>
</file>