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.</text:p>
            <text:p text:style-name="common-al">Betreft verlenging van de beslistermijn: het plaatsen van een opslagvoorziening voor ADR-klasse 5.2.</text:p>
            <text:p text:style-name="common-al">Locatie: De Lier 2, 9206BH Drachten, gemeente Smallingerland.</text:p>
            <text:p text:style-name="common-al">Het besluit moet uiterlijk op 9 november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Verlenging beslistermijn Wet algemene bepalingen omgevingsrecht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20</meta:user-defined>
    <meta:user-defined meta:name="OVERHEIDop.PrbID/DC.identifier">prb-2023-10320</meta:user-defined>
    <meta:user-defined meta:name="OVERHEIDop.versieInformatie"/>
  </office:meta>
</office:document-meta>
</file>