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International Flavors &amp; Fragrances I.F.F. (Nederland) BV - Zevenheuvelenweg 60 te Tilburg - OLO 7964633 - 2023-035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International Flavors &amp; Fragrances I.F.F. (Nederland) BV, gelegen aan Zevenheuvelenweg 60 te Tilburg.</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kappen van twee eikenbomen, voor de inrichting gelegen aan de Zevenheuvelenweg 60 te Tilburg.</text:p>
            <text:p text:style-name="last-al">Aan deze procedure is het kenmerk 2023-0352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964633 - 2023-035290</meta:user-defined>
    <dc:language>nl</dc:language>
    <meta:user-defined meta:name="OVERHEIDop.locatietype/OVERHEIDop.gebiedsmarkering">Adres</meta:user-defined>
    <meta:user-defined meta:name="DC.title">Verlengen beslistermijn omgevingsvergunning International Flavors &amp; Fragrances I.F.F. (Nederland) BV - Zevenheuvelenweg 60 te Tilburg - OLO 7964633 - 2023-035290</meta:user-defined>
    <meta:user-defined meta:name="DCTERMS.W3CDTF/DCTERMS.available">2023-09-01</meta:user-defined>
    <meta:user-defined meta:name="DCTERMS.W3CDTF/OVERHEIDop.jaargang">2023</meta:user-defined>
    <meta:user-defined meta:name="OVERHEIDop.publicationIssue">10319</meta:user-defined>
    <meta:user-defined meta:name="OVERHEIDop.PrbID/DC.identifier">prb-2023-10319</meta:user-defined>
    <meta:user-defined meta:name="OVERHEIDop.versieInformatie"/>
  </office:meta>
</office:document-meta>
</file>