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Plastic Energy Advanced Recyclin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gebouw voor opslag reserve onderdelen</text:p>
            <text:p text:style-name="common-al">Locatie: CSP/SABIC Plastic Energy Advanced Recycling B.V., Urmonderbaan 22, 6167 RD Geleen</text:p>
            <text:p text:style-name="common-al">Datum aanvraag: 28 augustus 2023</text:p>
            <text:p text:style-name="common-al">Zaaknummer: Z2023-0000218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1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1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1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2182</meta:user-defined>
    <meta:user-defined meta:name="DCTERMS.abstract">CSP/SABIC Plastic Energy Advanced Recycling B.V.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SABIC Plastic Energy Advanced Recycling B.V., Urmonderbaan 22, 6167 RD Gele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318</meta:user-defined>
    <meta:user-defined meta:name="OVERHEIDop.PrbID/DC.identifier">prb-2023-10318</meta:user-defined>
    <meta:user-defined meta:name="OVERHEIDop.versieInformatie"/>
  </office:meta>
</office:document-meta>
</file>