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3 augustus 2023.</text:p>
            <text:p text:style-name="common-al">Betreft: het plaatsen van een opslagvoorziening voor ADR-klasse 5.2.</text:p>
            <text:p text:style-name="common-al">Locatie: De Lier 2, 9206BH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17</meta:user-defined>
    <meta:user-defined meta:name="OVERHEIDop.PrbID/DC.identifier">prb-2023-10317</meta:user-defined>
    <meta:user-defined meta:name="OVERHEIDop.versieInformatie"/>
  </office:meta>
</office:document-meta>
</file>