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TT Real Estate BV, Siriusstraat 3-5, 5015 BT te Tilburg, Z/188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augustus 2023 een vergunning ingevolge artikel 2.7, tweede lid, van de Wet natuurbescherming hebben geweigerd (kenmerk: Z/188684-363132) aan BTT Real Estate BV, Geminiweg 51, 5015 BP te Tilburg, voor het oprichten en exploiteren van een containeroverslag, voor de locatie Siriusstraat 3-5, 5015 BT te Tilburg, in de gemeente Tilburg. </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begin datum inzage 1 september 2023 tot en met 12 okto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2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868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684</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TT Real Estate BV, Siriusstraat 3-5, 5015 BT te Tilburg, Z/188684</meta:user-defined>
    <meta:user-defined meta:name="OVERHEIDop.datumEindeReactietermijn">2023-10-12</meta:user-defined>
    <meta:user-defined meta:name="OVERHEIDop.TilID/OVERHEIDop.terinzageleggingOP">til-2023-13586</meta:user-defined>
    <meta:user-defined meta:name="DCTERMS.W3CDTF/DCTERMS.available">2023-09-01</meta:user-defined>
    <meta:user-defined meta:name="DCTERMS.W3CDTF/OVERHEIDop.jaargang">2023</meta:user-defined>
    <meta:user-defined meta:name="OVERHEIDop.publicationIssue">10309</meta:user-defined>
    <meta:user-defined meta:name="OVERHEIDop.PrbID/DC.identifier">prb-2023-10309</meta:user-defined>
    <meta:user-defined meta:name="OVERHEIDop.versieInformatie"/>
  </office:meta>
</office:document-meta>
</file>