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Dr. A.D. Sacharovlaan 2 (voormalige nummering) te Alphen aan den Rijn, locatiecode ZH04840974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r. A.D. Sacharovlaan 2 (vormalige nummering) in Alphen aan den Rijn is besloten dat wordt ingestemd met de uitgevoerde sanering en het behaalde saneringsresultaat zoals verwoord in het BUS-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okto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0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0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0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0153</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Dr. A.D. Sacharovlaan 2 (voormalige nummering) te Alphen aan den Rijn, locatiecode ZH048409746</meta:user-defined>
    <meta:user-defined meta:name="DCTERMS.W3CDTF/DCTERMS.available">2023-09-01</meta:user-defined>
    <meta:user-defined meta:name="DCTERMS.W3CDTF/OVERHEIDop.jaargang">2023</meta:user-defined>
    <meta:user-defined meta:name="OVERHEIDop.publicationIssue">10305</meta:user-defined>
    <meta:user-defined meta:name="OVERHEIDop.PrbID/DC.identifier">prb-2023-10305</meta:user-defined>
    <meta:user-defined meta:name="OVERHEIDop.versieInformatie"/>
  </office:meta>
</office:document-meta>
</file>