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ioindustrial B.V. (2222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ioindustrial B.V.</text:p>
            <text:p text:style-name="common-al">Locatie : Buurtje 1, 2802 BE Gouda</text:p>
            <text:p text:style-name="common-al">Activiteit : Bouwen</text:p>
            <text:p text:style-name="common-al">Voor  : Het vervangen van de kademuur nabij het terrein van Cargill te Gouda</text:p>
            <text:p text:style-name="common-al">Aanvraagdatum  : 21 juli 2023</text:p>
            <text:p text:style-name="common-al">Verzenddatum : 30 augustus 2023</text:p>
            <text:p text:style-name="common-al">OLO nummer : 7957301</text:p>
            <text:p text:style-name="common-al">Zaaknummer  : 22222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22286 en het Olo nummer: 7957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228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argill Bioindustrial B.V. (2222286)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301</meta:user-defined>
    <meta:user-defined meta:name="OVERHEIDop.PrbID/DC.identifier">prb-2023-10301</meta:user-defined>
    <meta:user-defined meta:name="OVERHEIDop.versieInformatie"/>
  </office:meta>
</office:document-meta>
</file>