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Burgemeester van Alphenstraat 108,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er gelegenheid van de nieuwjaarsrace op het circuitpark Zandvoort. Het vuurwerk zal worden afgestoken op 7 januari 2023 tussen 17.00 uur en 22.30 uur. Melder: Dream Fireworks Ontvangstdatum melding: 27 december 2022 Zaaknummer: 1177734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0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0907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Burgemeester van Alphenstraat 108, Zandvoo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3</meta:user-defined>
    <meta:user-defined meta:name="OVERHEIDop.PrbID/DC.identifier">prb-2023-103</meta:user-defined>
    <meta:user-defined meta:name="OVERHEIDop.versieInformatie"/>
  </office:meta>
</office:document-meta>
</file>