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schap Europoort Terminal B.V. (225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Maatschap Europoort Terminal B.V.</text:p>
            <text:p text:style-name="common-al">Locatie : Moezelweg 101, 3198 LS te Rotterdam - Europoort</text:p>
            <text:p text:style-name="common-al">Activiteit : Milieuneutraal wijzigen</text:p>
            <text:p text:style-name="common-al">Voor : Plaatsing van een verfcontainer PGS-15 op een contractorpark op de terminal en heeft </text:p>
            <text:p text:style-name="common-al">  betrekking op de tweede fase</text:p>
            <text:p text:style-name="common-al">Aanvraagdatum : 28 augustus 2023</text:p>
            <text:p text:style-name="common-al">OLO nummer : 8002917</text:p>
            <text:p text:style-name="common-al">Zaaknummer : 22507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50756 en het Olo nummer: 80029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9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9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9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0756</meta:user-defined>
    <meta:user-defined meta:name="DCTERMS.abstract">GS maken bekend dat aanvraag omgevingsvergunning met reguliere voorbereidingsprocedure is ontvangen voor plaatsing verfcontainer PGS-15 op contractorpark</meta:user-defined>
    <dc:language>nl</dc:language>
    <meta:user-defined meta:name="OVERHEIDop.locatietype/OVERHEIDop.gebiedsmarkering">Adres</meta:user-defined>
    <meta:user-defined meta:name="DC.title">Kennisgeving aanvraag Maatschap Europoort Terminal B.V. (2250756)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298</meta:user-defined>
    <meta:user-defined meta:name="OVERHEIDop.PrbID/DC.identifier">prb-2023-10298</meta:user-defined>
    <meta:user-defined meta:name="OVERHEIDop.versieInformatie"/>
  </office:meta>
</office:document-meta>
</file>