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 DOCPROPERTY DP_ADRES_NAAM \* MERGEFORMAT   een aanvraag om een ontheffing op grond van de Wet natuurbescherming.</text:p>
            <text:p text:style-name="common-al"/>
            <text:p text:style-name="common-al">Betreft:  DOCPROPERTY DP_ONDERWERP \* MERGEFORMAT bekendmaking ontheffing Wet natuurbescherming ten behoeve van het gebruik van een warmtebeeldcamera en luchtdrukgeweer inclusief geluiddemper bij bestrijding van de bruine rat.  </text:p>
            <text:p text:style-name="common-al"/>
            <text:p text:style-name="common-al">Locatie: provincie Fryslân.</text:p>
            <text:p text:style-name="common-al"/>
            <text:p text:style-name="common-al">Gedeputeerde Staten hebben een ontheffing verleend onder zaaknummer 264350  . De ontheffing is geldig tot en met 31 december 202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96</meta:user-defined>
    <meta:user-defined meta:name="OVERHEIDop.PrbID/DC.identifier">prb-2023-10296</meta:user-defined>
    <meta:user-defined meta:name="OVERHEIDop.versieInformatie"/>
  </office:meta>
</office:document-meta>
</file>