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Aanvraag reguliere omgevingsvergunning voor aanpassing van V-155 en V-770e (PGS31 tanks) en extra PGS 15 opslag in warehouse 4, Herbert H. Dowweg 5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/>
            <text:p text:style-name="common-al">Gedeputeerde Staten van Zeeland maken bekend dat zij de volgende aanvraag voor een omgevingsvergunning, waarop de reguliere voorbereidingsprocedure van toepassing is, hebben ontvangen.</text:p>
            <text:p text:style-name="common-al"/>
            <text:p text:style-name="common-al">Bedrijf : DOW Benelux B.V.</text:p>
            <text:p text:style-name="common-al">Locatie : Herbert H. Dowweg 5, 4542 NM Hoek</text:p>
            <text:p text:style-name="common-al">Activiteit : Milieuneutraal wijzigen</text:p>
            <text:p text:style-name="common-al">Voor : Aanpassing van V-155 en V-770e (PGS31 tanks) en extra PGS 15 opslag in warehouse 4</text:p>
            <text:p text:style-name="common-al">Aanvraagdatum : 16 januari 2023</text:p>
            <text:p text:style-name="common-al">OLO nummer : 7521137</text:p>
            <text:p text:style-name="common-al">Zaaknummer : 1969469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029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29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29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vraag reguliere omgevingsvergunning voor aanpassing van V-155 en V-770e (PGS31 tanks) en extra PGS 15 opslag in warehouse 4</meta:user-defined>
    <meta:user-defined meta:name="DCTERMS.abstract">Aanvraag reguliere omgevingsvergunning voor aanpassing van V-155 en V-770e (PGS31 tanks) en extra PGS 15 opslag in warehouse 4.</meta:user-defined>
    <dc:language>nl</dc:language>
    <meta:user-defined meta:name="OVERHEIDop.locatietype/OVERHEIDop.gebiedsmarkering">Adres</meta:user-defined>
    <meta:user-defined meta:name="DC.title">Provincie Zeeland - Aanvraag reguliere omgevingsvergunning voor aanpassing van V-155 en V-770e (PGS31 tanks) en extra PGS 15 opslag in warehouse 4, Herbert H. Dowweg 5 in Hoek</meta:user-defined>
    <meta:user-defined meta:name="DCTERMS.W3CDTF/DCTERMS.available">2023-02-01</meta:user-defined>
    <meta:user-defined meta:name="DCTERMS.W3CDTF/OVERHEIDop.jaargang">2023</meta:user-defined>
    <meta:user-defined meta:name="OVERHEIDop.publicationIssue">1029</meta:user-defined>
    <meta:user-defined meta:name="OVERHEIDop.PrbID/DC.identifier">prb-2023-1029</meta:user-defined>
    <meta:user-defined meta:name="OVERHEIDop.versieInformatie"/>
  </office:meta>
</office:document-meta>
</file>