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ATM BV – Vlasweg 12 te Moerdijk – OLO 7950509 – 2023-0347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ATM BV, gelegen aan Vlasweg 12 te Moerdijk.</text:p>
            <text:p text:style-name="common-al"> 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plaatsen van een stikstofgenerator, inclusief één buffertank voor gasvormig stikstof en één buffertank voor perslucht. De inrichting gelegen aan de Vlasweg 12 te Moerdijk.</text:p>
            <text:p text:style-name="last-al">Aan deze procedure is het kenmerk 2023-03477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 sept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8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8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8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 7950509 – 2023-034771</meta:user-defined>
    <dc:language>nl</dc:language>
    <meta:user-defined meta:name="OVERHEIDop.locatietype/OVERHEIDop.gebiedsmarkering">Adres</meta:user-defined>
    <meta:user-defined meta:name="DC.title">Verlengen beslistermijn omgevingsvergunning ATM BV – Vlasweg 12 te Moerdijk – OLO 7950509 – 2023-034771</meta:user-defined>
    <meta:user-defined meta:name="DCTERMS.W3CDTF/DCTERMS.available">2023-09-01</meta:user-defined>
    <meta:user-defined meta:name="DCTERMS.W3CDTF/OVERHEIDop.jaargang">2023</meta:user-defined>
    <meta:user-defined meta:name="OVERHEIDop.publicationIssue">10289</meta:user-defined>
    <meta:user-defined meta:name="OVERHEIDop.PrbID/DC.identifier">prb-2023-10289</meta:user-defined>
    <meta:user-defined meta:name="OVERHEIDop.versieInformatie"/>
  </office:meta>
</office:document-meta>
</file>