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Siciliëweg 38, Amsterdam - Renewi Westpoort B.V. - het wijzigen van de gevel van Sorteerhal 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wijzigen van de gevel van Sorteerhal 1. Ontvangstdatum aanvraag: 16-08-2023 Aanvrager: Renewi Westpoort B.V. Zaaknummer: 1219538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388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8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8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8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3887</meta:user-defined>
    <meta:user-defined meta:name="DCTERMS.abstract">Bekendmaking van Provincie Noord-Holland</meta:user-defined>
    <dc:language>nl</dc:language>
    <meta:user-defined meta:name="OVERHEIDop.locatietype/OVERHEIDop.gebiedsmarkering">Punt</meta:user-defined>
    <meta:user-defined meta:name="DC.title">Aanvraag vergunning - Siciliëweg 38, Amsterdam - Renewi Westpoort B.V. - het wijzigen van de gevel van Sorteerhal 1</meta:user-defined>
    <meta:user-defined meta:name="DCTERMS.W3CDTF/DCTERMS.available">2023-09-01</meta:user-defined>
    <meta:user-defined meta:name="DCTERMS.W3CDTF/OVERHEIDop.jaargang">2023</meta:user-defined>
    <meta:user-defined meta:name="OVERHEIDop.publicationIssue">10285</meta:user-defined>
    <meta:user-defined meta:name="OVERHEIDop.PrbID/DC.identifier">prb-2023-10285</meta:user-defined>
    <meta:user-defined meta:name="OVERHEIDop.versieInformatie"/>
  </office:meta>
</office:document-meta>
</file>