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ontwerpbesluit - Kwadrantweg 2-12, Amsterdam - HKS Scrap Metals B.V. - het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Op 25 november 2020 heeft er een ontwerpbeschikking gedurende zes weken ter inzage gelegen. Naar aanleiding van zienswijzen is de beschikking dusdanig gewijzigd, dat deze in huidige vorm opnieuw als ontwerp ter inzage wordt gelegd. </text:p>
            <text:p text:style-name="common-al">De ontwerpbeschikking betreft het voornemen tot het ambtshalve actualiseren van de voorschriften van de revisievergunning van 26 oktober 2005 (kenmerk B01/0019 DMB 2004) en de onderliggende veranderingsvergunningen, van de inrichting van HKS Scrap Metals B.V. gelegen aan de Kwadrantweg 2-12 te Amsterdam. </text:p>
            <text:p text:style-name="common-al">Het betreft ambtshalve actualisatie op basis van het op 28 december 2017 vastgestelde Landelijk Afvalbeheerplan 2017-2029 (LAP3) en de op 19 juli 2019 vastgestelde eerste wijziging van het LAP3. Tevens vindt actualisatie plaats op basis van het Activiteitenbesluit en de BBT-conclusies (beste beschikbare technieken).</text:p>
            <text:p text:style-name="common-al"> In dit kader worden de voorschriften van bovengenoemde revisievergunning en de onderliggende veranderingsvergunningen vervangen door de aan deze ontwerpbeschikking verbonden voorschriften. </text:p>
            <text:p text:style-name="common-al">Zaaknummer: 9546863</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572</meta:user-defined>
    <meta:user-defined meta:name="DCTERMS.abstract">Bekendmaking van Provincie Noord-Holland</meta:user-defined>
    <dc:language>nl</dc:language>
    <meta:user-defined meta:name="OVERHEIDop.locatietype/OVERHEIDop.gebiedsmarkering">Punt</meta:user-defined>
    <meta:user-defined meta:name="DC.title">Herzien ontwerpbesluit - Kwadrantweg 2-12, Amsterdam - HKS Scrap Metals B.V. - het actualiseren van de vergunning</meta:user-defined>
    <meta:user-defined meta:name="OVERHEIDop.datumEindeReactietermijn">2023-10-14</meta:user-defined>
    <meta:user-defined meta:name="OVERHEIDop.terinzageleggingBG">https://mozardloket.odnzkg.nl/mozard/!suite42.scherm1260?mObj=1333572</meta:user-defined>
    <meta:user-defined meta:name="DCTERMS.W3CDTF/DCTERMS.available">2023-09-01</meta:user-defined>
    <meta:user-defined meta:name="DCTERMS.W3CDTF/OVERHEIDop.jaargang">2023</meta:user-defined>
    <meta:user-defined meta:name="OVERHEIDop.publicationIssue">10284</meta:user-defined>
    <meta:user-defined meta:name="OVERHEIDop.PrbID/DC.identifier">prb-2023-10284</meta:user-defined>
    <meta:user-defined meta:name="OVERHEIDop.versieInformatie"/>
  </office:meta>
</office:document-meta>
</file>