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ijdelijke snelheidsverlaging, N371 Pijlebrug</text:p>
      <text:section text:name="regeling_id1-3-2" text:style-name="regeling">
        <text:section text:name="aanhef_id1-3-2-1" text:style-name="aanhef">
          <text:section text:name="context_id1-3-2-1-1" text:style-name="context">
            <text:p text:style-name="context.al">Kenmerk 202301443-01068112</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nsiderans.al">De in dit verkeersbesluit genoemde verkeersmaatregelen strekken tot de in artikel 2 van de Wegenverkeerswet 1994 genoemde volgende belangen:</text:p>
            <text:p text:style-name="considerans.al">- het verzekeren van de veiligheid op de weg;</text:p>
            <text:p text:style-name="considerans.al">- het beschermen van weggebruikers en passagiers;</text:p>
            <text:p text:style-name="considerans.al">- het in standhouden van de weg en het waarborgen van de bruikbaarheid daarvan.</text:p>
            <text:p text:style-name="considerans.al">
            <text:span text:style-name="nadrukvet">Belangenafweging </text:span>
          </text:p>
            <text:p text:style-name="considerans.al">De Pijlebrug is een (hef)brug geplaatst over de Drentsche Hoofdvaart en maakt onderdeel uit van de provinciale weg N371.</text:p>
            <text:p text:style-name="considerans.al">De provincie heeft enige tijd geleden onvolkomenheden geconstateerd aan het brugdek. </text:p>
            <text:p text:style-name="considerans.al">Naar aanleiding van deze constatering zijn herstelwerkzaamheden uitgevoerd aan het brugdek. </text:p>
            <text:p text:style-name="considerans.al">De uitgevoerde werkzaamheden aan het brugdek hebben niet geleid tot het gewenste resultaat, vandaar dat onder andere een kunststof rijplaat is aangebracht op de noordelijke rijbaan. </text:p>
            <text:p text:style-name="considerans.al">De aangebrachte rijplaat ligt enigszins verhoogd ten opzichte van de andere rijbaan. </text:p>
            <text:p text:style-name="considerans.al">In het kader van de verkeersveiligheid is het daarom noodzakelijk dat, tot het brugdek is gerepareerd, snelheidsverlagende maatregelen worden getroffen ten behoeve van het verkeer dat van de Pijlebrug gebruik maakt. </text:p>
            <text:p text:style-name="considerans.al">
            <text:span text:style-name="nadrukvet">Overleg</text:span>
          </text:p>
            <text:p text:style-name="considerans.al">Conform artikel 24 van het Besluit administratieve bepalingen inzake het wegverkeer is er overleg geweest met de korpschef van het betrokken regionale politiekorps.</text:p>
            <text:p text:style-name="considerans.al">
            <text:span text:style-name="nadrukvet">Besluit</text:span>
          </text:p>
            <text:p text:style-name="considerans.al">Op grond van voorgaande overwegingen is Gedeputeerde Staten van de provincie Drenthe tot het besluit gekomen om:</text:p>
            <text:p text:style-name="considerans.al">1. Tijdelijk verkeerstekens te plaatsen nabij de Pijlebrug (N371) tot 1 april 2024 of zoveel eerder of langer als de werkzaamheden en de daarmee samenhangende omstandigheden ter plaatse vereisen.</text:p>
            <text:p text:style-name="considerans.al">2. Borden A1 van bijlage 1 van het Reglement verkeersregels en verkeerstekens 1990 (hierna: RVV 1990), met aanduiding maximumsnelheid 50 km/u, te plaatsen langs de N371 ter hoogte hm 40.8 nabij de Pijlebrug. </text:p>
            <text:p text:style-name="considerans.al">3. Borden A1 van bijlage 1 van het RVV 1990, met aanduiding maximumsnelheid 30 km/u, te plaatsen langs de N371 ter hoogte van de Pijlebrug.</text:p>
            <text:p text:style-name="considerans.al">4. Bord F8 van bijlage 1 van het RVV 1990, met aanduiding einde van alle door verkeersborden aangegeven verboden te plaatsen langs de N371 ter hoogte van de Pijlebrug. </text:p>
            <text:p text:style-name="considerans.al">Gedeputeerde Staten van Drenthe, </text:p>
            <text:p text:style-name="considerans.al">namens dezen, </text:p>
            <text:p text:style-name="considerans.al">drs. M.S.B. Joustra,</text:p>
            <text:p text:style-name="considerans.al"/>
            <text:p text:style-name="considerans.al">Themamanager Projecten Wegen &amp; Vaarwegen </text:p>
            <text:p text:style-name="considerans.al"/>
            <text:p text:style-name="considerans.al">
            <text:span text:style-name="nadrukvet">Bezwaar</text:span>
          </text:p>
            <text:p text:style-name="considerans.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text:a xlink:href="http://www.provincie.drenthe.nl/bezwaarprocedure" xlink:type="simple">www.provincie.drenthe.nl/bezwaarprocedure</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28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8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Provincie Drenthe -  - N371, Pijlebru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F8</meta:user-defined>
    <dc:language>nl</dc:language>
    <meta:user-defined meta:name="OVERHEIDop.locatietype/OVERHEIDop.gebiedsmarkering">Punt</meta:user-defined>
    <meta:user-defined meta:name="DC.title">Verkeersbesluit, tijdelijke snelheidsverlaging, N371 Pijlebrug</meta:user-defined>
    <meta:user-defined meta:name="DCTERMS.W3CDTF/DCTERMS.available">2023-09-01</meta:user-defined>
    <meta:user-defined meta:name="DCTERMS.W3CDTF/OVERHEIDop.jaargang">2023</meta:user-defined>
    <meta:user-defined meta:name="OVERHEIDop.publicationIssue">10283</meta:user-defined>
    <meta:user-defined meta:name="OVERHEIDop.PrbID/DC.identifier">prb-2023-10283</meta:user-defined>
    <meta:user-defined meta:name="OVERHEIDop.versieInformatie"/>
  </office:meta>
</office:document-meta>
</file>