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 DOCPROPERTY DP_ADRES_NAAM \* MERGEFORMAT   een aanvraag om een ontheffing op grond van de Wet natuurbescherming.</text:p>
            <text:p text:style-name="common-al"/>
            <text:p text:style-name="common-al"/>
            <text:p text:style-name="common-al">Betreft:  DOCPROPERTY DP_ONDERWERP \* MERGEFORMAT bekendmaking ontheffing Wet natuurbescherming ten behoeve van de sloop en nieuwbouw van woningen aan de Geraniumstraat en de Dahliastraat te Leeuwarden (gierzwaluw)  .</text:p>
            <text:p text:style-name="common-al"/>
            <text:p text:style-name="common-al"/>
            <text:p text:style-name="common-al">Locatie: 8922GX, 8922GZ, 8922CT.</text:p>
            <text:p text:style-name="common-al"/>
            <text:p text:style-name="common-al"/>
            <text:p text:style-name="common-al">Gedeputeerde Staten hebben een ontheffing verleend onder zaaknummer 265091. De ontheffing is geldig tot en met 27 november 2027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euwarden Bekendmaking ontheffing soorten Wet natuurbescherm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281</meta:user-defined>
    <meta:user-defined meta:name="OVERHEIDop.PrbID/DC.identifier">prb-2023-10281</meta:user-defined>
    <meta:user-defined meta:name="OVERHEIDop.versieInformatie"/>
  </office:meta>
</office:document-meta>
</file>