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 DOCPROPERTY DP_ADRES_NAAM \* MERGEFORMAT   een aanvraag om een ontheffing op grond van de Wet natuurbescherming.</text:p>
            <text:p text:style-name="common-al"/>
            <text:p text:style-name="common-al"/>
            <text:p text:style-name="common-al">Betreft:  DOCPROPERTY DP_ONDERWERP \* MERGEFORMAT bekendmaking ontheffing Wet natuurbescherming ten behoeve van de renovatie en verduurzaming van de panden aan de Nieuwestad 44-48 en het realiseren van appartementen (ruige dwergvleermuis).  </text:p>
            <text:p text:style-name="common-al"/>
            <text:p text:style-name="common-al"/>
            <text:p text:style-name="common-al">Locatie: 8911CV, Leeuwarden.</text:p>
            <text:p text:style-name="common-al"/>
            <text:p text:style-name="common-al"/>
            <text:p text:style-name="common-al">Gedeputeerde Staten hebben een ontheffing verleend onder zaaknummer 240310  . De ontheffing is geldig tot en met 1 januari 2029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280</meta:user-defined>
    <meta:user-defined meta:name="OVERHEIDop.PrbID/DC.identifier">prb-2023-10280</meta:user-defined>
    <meta:user-defined meta:name="OVERHEIDop.versieInformatie"/>
  </office:meta>
</office:document-meta>
</file>