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opslag van strooizout bij contractorspark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De opslag van strooizout bij het contractorspark</text:p>
            <text:p text:style-name="common-al">Aanvraagdatum : 16 januari 2023</text:p>
            <text:p text:style-name="common-al">OLO nummer : 7473775</text:p>
            <text:p text:style-name="common-al">Zaaknummer : 19694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69462</meta:user-defined>
    <meta:user-defined meta:name="DCTERMS.abstract">Aanvraag reguliere omgevingsvergunning voor opslag van strooizout bij contractorspark.</meta:user-defined>
    <dc:language>nl</dc:language>
    <meta:user-defined meta:name="OVERHEIDop.locatietype/OVERHEIDop.gebiedsmarkering">Adres</meta:user-defined>
    <meta:user-defined meta:name="DC.title">Provincie Zeeland - Aanvraag reguliere omgevingsvergunning voor opslag van strooizout bij contractorspark, Industrieweg 10 in Sluiskil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28</meta:user-defined>
    <meta:user-defined meta:name="OVERHEIDop.PrbID/DC.identifier">prb-2023-1028</meta:user-defined>
    <meta:user-defined meta:name="OVERHEIDop.versieInformatie"/>
  </office:meta>
</office:document-meta>
</file>