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grondingenwet - Stromboli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Ontgrondingenwet heeft verleend.</text:p>
            <text:p text:style-name="common-al">Het betreft een vergunning voor het verrichten van ontgrondingen ten behoeve van de aanleg van de wachtplaatsvoorziening aan de Stromboliweg te Amsterdam, op het kadastrale perceel bekend als gemeente Amsterdam Sectie K, nummers 3902, 4078. </text:p>
            <text:p text:style-name="common-al">Aanvrager: Havenbedrijf Amsterdam N.V. </text:p>
            <text:p text:style-name="common-al">Zaaknummer: 11990280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text:a xlink:href="https://odnzkg.nl/bekendmakingen/" xlink:type="simple">loket.odnzkg.nl</text:a> onder bekendmakingen en bij:</text:p>
            <text:p text:style-name="common-al"> -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5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7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7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7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3559</meta:user-defined>
    <meta:user-defined meta:name="DCTERMS.abstract">Bekendmaking van Provincie Noord-Holland</meta:user-defined>
    <dc:language>nl</dc:language>
    <meta:user-defined meta:name="OVERHEIDop.locatietype/OVERHEIDop.gebiedsmarkering">Punt</meta:user-defined>
    <meta:user-defined meta:name="DC.title">Besluit Ontgrondingenwet - Stromboliweg, Amsterdam</meta:user-defined>
    <meta:user-defined meta:name="OVERHEIDop.datumEindeReactietermijn">2023-10-15</meta:user-defined>
    <meta:user-defined meta:name="OVERHEIDop.terinzageleggingBG">https://mozardloket.odnzkg.nl/mozard/!suite42.scherm1260?mObj=1333559</meta:user-defined>
    <meta:user-defined meta:name="DCTERMS.W3CDTF/DCTERMS.available">2023-09-01</meta:user-defined>
    <meta:user-defined meta:name="DCTERMS.W3CDTF/OVERHEIDop.jaargang">2023</meta:user-defined>
    <meta:user-defined meta:name="OVERHEIDop.publicationIssue">10275</meta:user-defined>
    <meta:user-defined meta:name="OVERHEIDop.PrbID/DC.identifier">prb-2023-10275</meta:user-defined>
    <meta:user-defined meta:name="OVERHEIDop.versieInformatie"/>
  </office:meta>
</office:document-meta>
</file>