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rovincie Zeeland - Weigering ontgrondingenvergunning voor uitbreiding Strandpark Zeeuwse Kust B.V. in Noordw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Strandpark De Zeeuwse Kust B.V. aangevraagde vergunning voor de voor uitbreiding van het Strandpark Zeeuwse Kust te Noordwelle niet verleend.  Dit gebeurt op basis van de Ontgrondingenwet en de Omgevingsverordening Zeeland. </text:p>
            <text:p text:style-name="common-al"/>
            <text:p text:style-name="common-al">De aangevraagde vergunning gaat over het uitvoeren van graafwerkzaamheden op de percelen die kadastraal bekend zijn als kadastrale gemeente Schouwen-Duiveland, sectie G nummers 137, 138, 139, 173, 548 en 551 in Noordwelle, gemeente Schouwen-Duiveland.</text:p>
            <text:p text:style-name="common-al">Dit gebeurt op basis van de Ontgrondingenwet.</text:p>
            <text:p text:style-name="common-al"/>
            <text:p text:style-name="common-al">De aanvraag en de overige stukken liggen van 1 februari 2023 tot en met 15 maart 2023 ter inzage:</text:p>
            <text:p text:style-name="common-al"/>
            <text:list text:style-name="id1-3-2-1-1-8">
              <text:list-item text:style-override="id1-3-2-1-1-8-1">
                <text:number>-</text:number>
                <text:p text:style-name="al">
                <text:span text:style-name="nadrukvet">Gemeentehuis van de gemeente</text:span>
                <text:span text:style-name="nadrukvet"> Schouwen-Duiveland</text:span>
              </text:p>
                <text:p text:style-name="al"/>
              </text:list-item>
            </text:list>
            <text:p text:style-name="common-al">Tot en met 15 maart 2023 kunnen belanghebbenden tegen voornoemde vergunning beroep instellen bij de afdeling Bestuursrechtspraak van de Raad van State, Postbus 20019, 2500 EA 's-Gravenhage. Gelijke bevoegdheid komt toe aan de vergunninghouder voor zover</text:p>
            <text:p text:style-name="common-al">betreft de aan de vergunning verbonden voorschriften.</text:p>
            <text:p text:style-name="common-al">Het besluit treedt op 16 maart 2023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common-al"/>
            <text:p text:style-name="last-al">Kenmerk: B-OGV220004/ 003033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2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B-OGV220004/ 00303341</meta:user-defined>
    <meta:user-defined meta:name="DCTERMS.abstract">Weigering ontgrondingenvergunning voor uitbreiding Strandpark Zeeuwse Kust B.V. in Noordwelle.</meta:user-defined>
    <dc:language>nl</dc:language>
    <meta:user-defined meta:name="OVERHEIDop.locatietype/OVERHEIDop.gebiedsmarkering">Adres</meta:user-defined>
    <meta:user-defined meta:name="DC.title">Provincie Zeeland - Weigering ontgrondingenvergunning voor uitbreiding Strandpark Zeeuwse Kust B.V. in Noordwelle</meta:user-defined>
    <meta:user-defined meta:name="OVERHEIDop.datumEindeReactietermijn">2023-03-15</meta:user-defined>
    <meta:user-defined meta:name="OVERHEIDop.TilID/OVERHEIDop.terinzageleggingOP">til-2023-842</meta:user-defined>
    <meta:user-defined meta:name="DCTERMS.W3CDTF/DCTERMS.available">2023-02-01</meta:user-defined>
    <meta:user-defined meta:name="DCTERMS.W3CDTF/OVERHEIDop.jaargang">2023</meta:user-defined>
    <meta:user-defined meta:name="OVERHEIDop.publicationIssue">1027</meta:user-defined>
    <meta:user-defined meta:name="OVERHEIDop.PrbID/DC.identifier">prb-2023-1027</meta:user-defined>
    <meta:user-defined meta:name="OVERHEIDop.versieInformatie"/>
  </office:meta>
</office:document-meta>
</file>