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Zayaz, Eerste Haren t/m Zesde Haren te ’s-Hertogenbosch, Z/186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augustus 2023 een besluit hebben genomen tot het <text:span text:style-name="nadrukvet"><text:span text:style-name="nadrukondlijn">wijzigen</text:span></text:span> van het adressenbestand, met het toevoegen van de woning aan de Derde Haren 145 te ’s-Hertogenbosch, van het besluit van 28 december 2020 (kenmerk: Z/115054) ingevolge artikel 3.3, eerste lid en artikel 3.8, eerste lid, van de Wet natuurbescherming (kenmerk: Z/186293) aan Stichting Zayaz, Eekbrouwersweg 8, 5233 VG te ’s-Hertogenbosch, voor de verduurzaming van woningen, uitgevoerd aan de Eerste Haren tot en met de Zesde Haren te  ‘s-Hertogenbosch. De ontheffing is geldig voor de periode tot en met 31 december 2025.</text:p>
            <text:p text:style-name="common-al">De aanvraag, het besluit en de bijbehorende stukken liggen vanaf 1 september 2023 tot en met 12 oktober 2023 <text:span text:style-name="nadrukvet">zes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span text:style-name="nadrukondlijn"> www.officielebekendmakingen.nl</text:spa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6293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2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Zayaz, Eerste Haren t/m Zesde Haren te ’s-Hertogenbosch, Z/186293</meta:user-defined>
    <meta:user-defined meta:name="OVERHEIDop.datumEindeReactietermijn">2023-10-13</meta:user-defined>
    <meta:user-defined meta:name="OVERHEIDop.TilID/OVERHEIDop.terinzageleggingOP">til-2023-13528</meta:user-defined>
    <meta:user-defined meta:name="DCTERMS.W3CDTF/DCTERMS.available">2023-09-01</meta:user-defined>
    <meta:user-defined meta:name="DCTERMS.W3CDTF/OVERHEIDop.jaargang">2023</meta:user-defined>
    <meta:user-defined meta:name="OVERHEIDop.publicationIssue">10267</meta:user-defined>
    <meta:user-defined meta:name="OVERHEIDop.PrbID/DC.identifier">prb-2023-10267</meta:user-defined>
    <meta:user-defined meta:name="OVERHEIDop.versieInformatie"/>
  </office:meta>
</office:document-meta>
</file>