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3.104087.01 - Herreweg 3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Gelderland hebben op 9 mei 2023 een aanmeldingsnotitie mer beoordelingsplicht ontvangen, als bedoeld in artikel 7.16, eerste lid van de Wet milieubeheer (Wm).</text:p>
            <text:p text:style-name="common-al">De aanmeldingsnotitie betreft de volgende veranderingen ten opzichte van de vigerende situatie:</text:p>
            <text:p text:style-name="common-al">Het verplaatsen van 180 gespeende biggen en 276 vleesvarkens en een uitbreiding van 344 vleesvarkens. Hiernaast wordt de luchtwasser van stal 4-9 vervangen en wordt het aantal stuks rundvee verminderd.</text:p>
            <text:p text:style-name="common-al">Het betreft een vormvrije m.e.r. beoordeling. Om dit project te realiseren is een omgevingsvergunning Wabo nodig voor de activiteiten milieu.  </text:p>
            <text:p text:style-name="common-al"/>
            <text:p text:style-name="tussenkopcur">Locatie</text:p>
            <text:p text:style-name="common-al">Het voorgenomen project wordt gerealiseerd binnen de inrichting gelegen aan de Herreweg 3  Balgoij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common-al"/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tussenkopcur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6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6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6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MER-BEOORDELINGSBESLUIT – W.Z23.104087.01 - Herreweg 3 Balgoij</meta:user-defined>
    <meta:user-defined meta:name="DCTERMS.W3CDTF/DCTERMS.available">2023-08-31</meta:user-defined>
    <meta:user-defined meta:name="DCTERMS.W3CDTF/OVERHEIDop.jaargang">2023</meta:user-defined>
    <meta:user-defined meta:name="OVERHEIDop.externeBijlage">besluit|exb-2023-41805</meta:user-defined>
    <meta:user-defined meta:name="OVERHEIDop.publicationIssue">10266</meta:user-defined>
    <meta:user-defined meta:name="OVERHEIDop.PrbID/DC.identifier">prb-2023-10266</meta:user-defined>
    <meta:user-defined meta:name="OVERHEIDop.versieInformatie"/>
  </office:meta>
</office:document-meta>
</file>