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1 augustus 2023 van Verhoeven Milieutechniek te Velddriel, namens Architectenbureau Prent te Oosterbeek een BUS evaluatierapport ontvangen voor de uitgevoerde bodemsanering op de locatie Heuf 12 te Beers (gemeente Land van Cuijk),  NB198200463.</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31 augustus 2023 gedurende zes weken ter inzage bij de Omgevingsdienst Zuidoost-Brabant.</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9 augustus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5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5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5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1047 </meta:user-defined>
    <dc:language>nl</dc:language>
    <meta:user-defined meta:name="OVERHEIDop.locatietype/OVERHEIDop.gebiedsmarkering">Adres</meta:user-defined>
    <meta:user-defined meta:name="DC.title">Kennisgeving beschikking bodem</meta:user-defined>
    <meta:user-defined meta:name="DCTERMS.W3CDTF/DCTERMS.available">2023-08-31</meta:user-defined>
    <meta:user-defined meta:name="DCTERMS.W3CDTF/OVERHEIDop.jaargang">2023</meta:user-defined>
    <meta:user-defined meta:name="OVERHEIDop.publicationIssue">10258</meta:user-defined>
    <meta:user-defined meta:name="OVERHEIDop.PrbID/DC.identifier">prb-2023-10258</meta:user-defined>
    <meta:user-defined meta:name="OVERHEIDop.versieInformatie"/>
  </office:meta>
</office:document-meta>
</file>