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Intertek Polychemlab B.V. (Intertek Polychemlab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luchtafzuigkasten op dak</text:p>
            <text:p text:style-name="common-al">Locatie: CSP/Intertek Polychemlab B.V. (Intertek Polychemlab), Urmonderbaan 22, 6167 RD Geleen</text:p>
            <text:p text:style-name="common-al">Datum aanvraag: 28 augustus 2023</text:p>
            <text:p text:style-name="common-al">Zaaknummer: Z2023-0000219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5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5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2194</meta:user-defined>
    <meta:user-defined meta:name="DCTERMS.abstract">Provincie Limburg, aanvraag omgevingsvergunning CSP/Intertek Polychemlab B.V. (Intertek Polychemlab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Intertek Polychemlab B.V. (Intertek Polychemlab), Urmonderbaan 22, 6167 RD Gel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256</meta:user-defined>
    <meta:user-defined meta:name="OVERHEIDop.PrbID/DC.identifier">prb-2023-10256</meta:user-defined>
    <meta:user-defined meta:name="OVERHEIDop.versieInformatie"/>
  </office:meta>
</office:document-meta>
</file>