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 juli 2023 van Econsultancy te Swalmen namens gemeente Gemert-Bakel een melding ontvangen voor de uitgevoerde bodemsanering op de locatie Vondellaan ongenummerd (fase 1) te Gemert (locatiecode NB165231707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</text:list>
            <text:p text:style-name="common-al">De beschikking en bijbehorende stukken liggen vanaf 31 Augustus 2023  gedurende zes weken ter inzage bij de Omgevingsdienst Zuidoost-Brabant en bij de gemeente Gemert – Bak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9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697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55</meta:user-defined>
    <meta:user-defined meta:name="OVERHEIDop.PrbID/DC.identifier">prb-2023-10255</meta:user-defined>
    <meta:user-defined meta:name="OVERHEIDop.versieInformatie"/>
  </office:meta>
</office:document-meta>
</file>