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0 augustus 2023 van Merck Sharp &amp; Dohme B.V. te Oss en N.V. Organon te Oss een verzoek om het besluit van 2 november 2016 met kenmerk Z.44264/D.185475 op naam te stellen van N.V. Organon. Dit besluit betreft het vaststellen van de ernst en spoed van de bodemverontreiniging en het instemmen met het gefaseerde saneringsplan met betrekking tot de locatie Molenstraat 110 in Oss, NB08283000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Het besluit van 2 november 2016 met kenmerk Z.44264/D.185475 wordt op naam gesteld van N.V. Organon.</text:p>
            <text:p text:style-name="common-al">De beschikking en bijbehorende stukken liggen vanaf 31 augustus 2023 gedurende zes weken ter inzage bij de Omgevingsdienst Zuidoost-Brabant en bij de gemeente Oss.</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ne, 29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0984 </meta:user-defined>
    <dc:language>nl</dc:language>
    <meta:user-defined meta:name="OVERHEIDop.locatietype/OVERHEIDop.gebiedsmarkering">Adres</meta:user-defined>
    <meta:user-defined meta:name="DC.title">Kennisgeving beschikking bodem</meta:user-defined>
    <meta:user-defined meta:name="DCTERMS.W3CDTF/DCTERMS.available">2023-08-31</meta:user-defined>
    <meta:user-defined meta:name="DCTERMS.W3CDTF/OVERHEIDop.jaargang">2023</meta:user-defined>
    <meta:user-defined meta:name="OVERHEIDop.publicationIssue">10252</meta:user-defined>
    <meta:user-defined meta:name="OVERHEIDop.PrbID/DC.identifier">prb-2023-10252</meta:user-defined>
    <meta:user-defined meta:name="OVERHEIDop.versieInformatie"/>
  </office:meta>
</office:document-meta>
</file>