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03479 - Putman Exploitatiemaatschappij B.V. - Ijsseldijk 3 Westervoo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utman Exploitatiemaatschappij B.V.</text:p>
            <text:p text:style-name="common-al">Locatie : Ijsseldijk 3 Westervoort</text:p>
            <text:p text:style-name="common-al">Omschrijving : tijdelijk een splijtinstallatie in gebruik te nemen tbv de bewerking van basaltblokken</text:p>
            <text:p text:style-name="common-al">Datum ontvangst : 28 augustus 2023</text:p>
            <text:p text:style-name="common-al">Zaaknummer ODRN : W.Z23.10675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5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003479 - Putman Exploitatiemaatschappij B.V. - Ijsseldijk 3 Westervoort</meta:user-defined>
    <meta:user-defined meta:name="DCTERMS.W3CDTF/DCTERMS.available">2023-08-31</meta:user-defined>
    <meta:user-defined meta:name="DCTERMS.W3CDTF/OVERHEIDop.jaargang">2023</meta:user-defined>
    <meta:user-defined meta:name="OVERHEIDop.publicationIssue">10251</meta:user-defined>
    <meta:user-defined meta:name="OVERHEIDop.PrbID/DC.identifier">prb-2023-10251</meta:user-defined>
    <meta:user-defined meta:name="OVERHEIDop.versieInformatie"/>
  </office:meta>
</office:document-meta>
</file>