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smijnstraat 50 t/m 318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vier appartementen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8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78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4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4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Jasmijnstraat 50 t/m 318 Vaassen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besluit|exb-2023-41713</meta:user-defined>
    <meta:user-defined meta:name="OVERHEIDop.publicationIssue">10247</meta:user-defined>
    <meta:user-defined meta:name="OVERHEIDop.PrbID/DC.identifier">prb-2023-10247</meta:user-defined>
    <meta:user-defined meta:name="OVERHEIDop.versieInformatie"/>
  </office:meta>
</office:document-meta>
</file>