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verplaatsen van productiemachines naar gebouw A50 en het bouwen van een luifel aan gebouw B15 aan Hugo van der Goeslaan 1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Gedeputeerde Staten van Noord-Brabant maken bekend dat zij in het kader van Wet algemene bepalingen omgevingsrecht hebben besloten de beslistermijn voor een aanvraag voor een vergunning met maximaal zes weken te verlengen. De aanvraag betreft het voor het verplaatsen van productiemachines naar gebouw A50 en het bouwen van een luifel aan gebouw B15 aan Hugo van der Goeslaan 1 Eindhoven.</text:p>
            <text:p text:style-name="common-al">Aan deze procedure is het kenmerk Z-2023-00605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4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4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4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aanvraag omgevingsvergunning voor het verplaatsen van productiemachines naar gebouw A50 en het bouwen van een luifel aan gebouw B15 aan Hugo van der Goeslaan 1 Eindhoven.</meta:user-defined>
    <meta:user-defined meta:name="DCTERMS.W3CDTF/DCTERMS.available">2023-08-31</meta:user-defined>
    <meta:user-defined meta:name="DCTERMS.W3CDTF/OVERHEIDop.jaargang">2023</meta:user-defined>
    <meta:user-defined meta:name="OVERHEIDop.publicationIssue">10245</meta:user-defined>
    <meta:user-defined meta:name="OVERHEIDop.PrbID/DC.identifier">prb-2023-10245</meta:user-defined>
    <meta:user-defined meta:name="OVERHEIDop.versieInformatie"/>
  </office:meta>
</office:document-meta>
</file>