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874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met het herstelbesluit van 15 december 2022, de omgevingsvergunning voor het onderdeel milieu voor de inrichting van Koole Tankstorage Botlek B.V., te wijzigen.</text:p>
            <text:p text:style-name="common-al">De inrichting is gevestigd aan de Oude Maasweg 6, 3197 KJ Rotterdam.</text:p>
            <text:p text:style-name="common-al">Gedeputeerde Staten van Zuid-Holland hebben besloten gelezen het beroep dat KTB heeft ingesteld tegen de revisievergunning, gelet op het gestelde in de Algemene wet bestuursrecht (Awb), waaronder artikel 6:19, alsmede gelet op de Wet algemene bepalingen omgevingsrecht (Wabo) de voorschriften 1.3.1 en 9.2.1 en de voorschriften 10.1.18 tot en met 10.1.23 van de omgevingsvergunning milieu van 13 december 2019, met kenmerk 999934014_9999600091, in te trekken en te vervangen door de in het herstelbesluit opgenomen de voorschriften 1.3.1, 9.2.1 en 10.1.18.</text:p>
            <text:p text:style-name="common-al"/>
            <text:p text:style-name="common-al">
            <text:span text:style-name="nadrukvet">Inzage</text:span>
          </text:p>
            <text:p text:style-name="common-al">U kunt de beschikking tijdens kantooruren van 31 januari 2023 tot en met 14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973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97338</meta:user-defined>
    <meta:user-defined meta:name="DCTERMS.abstract">GS hebben besloten om de omgevingsvergunning dd 13 december 2019 in te trekken en te vervangen door in herstelbesluit opgenomen de voorschriften 1.3.1, 9.2.1 en 10.1.18. </meta:user-defined>
    <dc:language>nl</dc:language>
    <meta:user-defined meta:name="OVERHEIDop.locatietype/OVERHEIDop.gebiedsmarkering">Adres</meta:user-defined>
    <meta:user-defined meta:name="DC.title">Kennisgeving beschikking Koole Tankstorage Botlek B.V. (1874472)</meta:user-defined>
    <meta:user-defined meta:name="DCTERMS.W3CDTF/DCTERMS.available">2023-01-30</meta:user-defined>
    <meta:user-defined meta:name="DCTERMS.W3CDTF/OVERHEIDop.jaargang">2023</meta:user-defined>
    <meta:user-defined meta:name="OVERHEIDop.externeBijlage">Beschikking|exb-2023-4325</meta:user-defined>
    <meta:user-defined meta:name="OVERHEIDop.publicationIssue">1024</meta:user-defined>
    <meta:user-defined meta:name="OVERHEIDop.PrbID/DC.identifier">prb-2023-1024</meta:user-defined>
    <meta:user-defined meta:name="OVERHEIDop.versieInformatie"/>
  </office:meta>
</office:document-meta>
</file>