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uurwerk - 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een melding ingevolge het Vuurwerkbesluit heeft ontvangen.</text:p>
            <text:p text:style-name="common-al">De melding betreft het ontbranden van vuurwerk tijdens de afsluiting van de kermis, vanaf de kade en vanaf een ponton in het water. Het vuurwerk zal worden afgestoken op 3 september 2023 tussen 21.50 uur en 22.30 uur. De totale ontbrandingstijd is ca. 1 minuut. Melder: Backstage FX Ontvangstdatum melding: 18 augustus 2023 Zaaknummer: 1220992</text:p>
            <text:p text:style-name="common-al">Tegen deze melding kan geen bezwaar worden gemaakt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    Kijk op de website van de Omgevingsdienst Noordzeekanaalgebied om alle gepubliceerde documenten in te zien. Klik <text:a xlink:href="https://mozardloket.odnzkg.nl/mozard/!suite42.scherm1260?mObj=1333718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0238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3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238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32/xml/MC-DRP-OverigeInformatie-3Pas-ZM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Natuur en milieu | Organisatie en beleid</meta:user-defined>
    <meta:user-defined meta:name="OVERHEIDop.referentienummer">1333718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Melding Vuurwerk - Noorderkade, Alkmaar</meta:user-defined>
    <meta:user-defined meta:name="DCTERMS.W3CDTF/DCTERMS.available">2023-08-31</meta:user-defined>
    <meta:user-defined meta:name="DCTERMS.W3CDTF/OVERHEIDop.jaargang">2023</meta:user-defined>
    <meta:user-defined meta:name="OVERHEIDop.publicationIssue">10238</meta:user-defined>
    <meta:user-defined meta:name="OVERHEIDop.PrbID/DC.identifier">prb-2023-10238</meta:user-defined>
    <meta:user-defined meta:name="OVERHEIDop.versieInformatie"/>
  </office:meta>
</office:document-meta>
</file>