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Grote Beer 5 te Hoogeve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20 juni 2023<text:span text:style-name="nadrukvet"/>een evaluatieverslag van een bodemsanering hebben ontvangen van de gemeente Hoogeveen.</text:p>
            <text:p text:style-name="common-al">Het betreft de locatie Grote Beer 5 te Hoogeveen, gemeente Hoogeveen.</text:p>
            <text:p text:style-name="common-al">Belanghebbenden hebben tot en met 15 september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 september 2023 tot en met 15 september 2023 ter inzage bij:</text:p>
            <text:p text:style-name="common-al">- de provincie Drenthe, Westerbrink 1 te Assen op werkdagen van 8.00 uur tot 17.00 uur.</text:p>
            <text:p text:style-name="common-al">- de gemeente Hoogeveen, Raadhuisplein 24 te Hoogeveen, telefoonnummer 14 05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GRote Beer 5 Hoogeveen</meta:user-defined>
    <dc:language>nl</dc:language>
    <meta:user-defined meta:name="OVERHEIDop.locatietype/OVERHEIDop.gebiedsmarkering">Adres</meta:user-defined>
    <meta:user-defined meta:name="DC.title">Bodemsanering; locatie Grote Beer 5 te Hoogeveen, evaluatieverslag</meta:user-defined>
    <meta:user-defined meta:name="OVERHEIDop.datumEindeReactietermijn">2023-09-15</meta:user-defined>
    <meta:user-defined meta:name="OVERHEIDop.TilID/OVERHEIDop.terinzageleggingOP">til-2023-13461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37</meta:user-defined>
    <meta:user-defined meta:name="OVERHEIDop.PrbID/DC.identifier">prb-2023-10237</meta:user-defined>
    <meta:user-defined meta:name="OVERHEIDop.versieInformatie"/>
  </office:meta>
</office:document-meta>
</file>