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211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KZO Nobel Car Refinishes</text:p>
            <text:p text:style-name="common-al">Locatie : Rijksstraatweg 31, 2171 AJ te Sassenheim</text:p>
            <text:p text:style-name="common-al">Activiteit : Bouwen</text:p>
            <text:p text:style-name="common-al">Voor : Het verplaatsen van een deel van de centrale verzamelplaats (CVP) voor afval binnen de  inrichting van de huidige locatie naar een locatie meer in de buurt van productieactiviteiten   en heeft betrekking op de eerste fase en heeft betrekking op bouwen</text:p>
            <text:p text:style-name="common-al">Aanvraagdatum : 12 mei 2023</text:p>
            <text:p text:style-name="common-al">Besluitdatum : 21 augustus 2023</text:p>
            <text:p text:style-name="common-al">Bekendmaking : 24 augustus 2023</text:p>
            <text:p text:style-name="common-al">Olo nummer : 7762025</text:p>
            <text:p text:style-name="common-al">Zaaknummer : 211836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8361 en het Olo nummer: 7762025.</text:p>
            <text:p text:style-name="common-al">Voor de betreffende stukken met betrekking tot deze procedure kunt u op bijgaande link klikken:</text:p>
            <text:p text:style-name="last-al">
            <text:a xlink:href="https://loket.dcmr.nl/mozard/!suite92.scherm1007?mObj=8765436" xlink:type="simple">https://loket.dcmr.nl/mozard/!suite92.scherm1007?mObj=8765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8361</meta:user-defined>
    <meta:user-defined meta:name="DCTERMS.abstract">GS maken bekend dat omgevingsvergunning is verleend voor verplaatsen deel centrale verzamelplaats (CVP) van afval binnen inrichting. </meta:user-defined>
    <dc:language>nl</dc:language>
    <meta:user-defined meta:name="OVERHEIDop.locatietype/OVERHEIDop.gebiedsmarkering">Weg</meta:user-defined>
    <meta:user-defined meta:name="DC.title">Kennisgeving beschikking AKZO Nobel Car Refinishes (2118361)</meta:user-defined>
    <meta:user-defined meta:name="DCTERMS.W3CDTF/DCTERMS.available">2023-08-31</meta:user-defined>
    <meta:user-defined meta:name="DCTERMS.W3CDTF/OVERHEIDop.jaargang">2023</meta:user-defined>
    <meta:user-defined meta:name="OVERHEIDop.publicationIssue">10236</meta:user-defined>
    <meta:user-defined meta:name="OVERHEIDop.PrbID/DC.identifier">prb-2023-10236</meta:user-defined>
    <meta:user-defined meta:name="OVERHEIDop.versieInformatie"/>
  </office:meta>
</office:document-meta>
</file>