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genverkeerswet 1994, locatie provinciale weg N348, N339, N826, N332, N346, N319, N315, N310, N304, N788, N789, N345, N791, in de gemeenten Barneveld, Apeldoorn, Voorst, Deventer, Lochem, Zutphen, Bronckhorst en Berke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genverkeerswet 1994 verleend voor het houden van de jubileum kaartleesrit van de AMAC.</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953.</text:p>
            <text:p text:style-name="common-al"/>
            <text:p text:style-name="common-al">
            <text:span text:style-name="nadrukvet">Bezwaar</text:span>
          </text:p>
            <text:p text:style-name="common-al">Belanghebbenden kunnen tijdens de inzagetermijn bezwaar maken tegen het besluit, onder vermelding van zaaknummer 2023-00995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3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3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3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Wegenverkeerswet 1994, locatie provinciale weg N348, N339, N826, N332, N346, N319, N315, N310, N304, N788, N789, N345, N791, in de gemeenten Barneveld, Apeldoorn, Voorst, Deventer, Lochem, Zutphen, Bronckhorst en Berkelland</meta:user-defined>
    <meta:user-defined meta:name="DCTERMS.W3CDTF/DCTERMS.available">2023-09-05</meta:user-defined>
    <meta:user-defined meta:name="DCTERMS.W3CDTF/OVERHEIDop.jaargang">2023</meta:user-defined>
    <meta:user-defined meta:name="OVERHEIDop.externeBijlage">Ontheffing|exb-2023-41659</meta:user-defined>
    <meta:user-defined meta:name="OVERHEIDop.externeBijlage">Bijlage 1|exb-2023-41660</meta:user-defined>
    <meta:user-defined meta:name="OVERHEIDop.externeBijlage">Bijlage 2|exb-2023-41661</meta:user-defined>
    <meta:user-defined meta:name="OVERHEIDop.externeBijlage">Bijlage 3|exb-2023-41662</meta:user-defined>
    <meta:user-defined meta:name="OVERHEIDop.externeBijlage">Bijlage 4|exb-2023-41663</meta:user-defined>
    <meta:user-defined meta:name="OVERHEIDop.publicationIssue">10232</meta:user-defined>
    <meta:user-defined meta:name="OVERHEIDop.PrbID/DC.identifier">prb-2023-10232</meta:user-defined>
    <meta:user-defined meta:name="OVERHEIDop.versieInformatie"/>
  </office:meta>
</office:document-meta>
</file>