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reen Energy Storage B.V (2066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reen Energy Storage B.V.</text:p>
            <text:p text:style-name="common-al">Locatie : Kadastraal sectie AL, perceelnummer 1036 te Rotterdam</text:p>
            <text:p text:style-name="common-al">Activiteit : Bouwen en Milieuneutraal wijzigen</text:p>
            <text:p text:style-name="common-al">Voor : Het vervangen van de huidige EOS bij windpark Hartel2 door een nieuw EOS</text:p>
            <text:p text:style-name="common-al">Aanvraagdatum : 30 maart 2023</text:p>
            <text:p text:style-name="common-al">OLO nummer : 7484393</text:p>
            <text:p text:style-name="common-al">Zaaknummer : 20661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66178 en het Olo nummer: 7484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66178</meta:user-defined>
    <meta:user-defined meta:name="DCTERMS.abstract">GS maken bekend dat aanvraag omgevingsvergunning met reguliere voorbereidingsprocedure is ontvangen voor vervangen huidige EOS bij windpark Hartl 2 door nieuw EOS. </meta:user-defined>
    <dc:language>nl</dc:language>
    <meta:user-defined meta:name="OVERHEIDop.locatietype/OVERHEIDop.gebiedsmarkering">Perceel</meta:user-defined>
    <meta:user-defined meta:name="DC.title">Kennisgeving aanvraag Green Energy Storage B.V (2066178)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25</meta:user-defined>
    <meta:user-defined meta:name="OVERHEIDop.PrbID/DC.identifier">prb-2023-10225</meta:user-defined>
    <meta:user-defined meta:name="OVERHEIDop.versieInformatie"/>
  </office:meta>
</office:document-meta>
</file>