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639987 - Needseweg 23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text:p>
            <text:p text:style-name="common-al"/>
            <text:p text:style-name="common-al">Voor : onder meer het bouwen en plaatsen van een tweede filtratielijn en een ontzoutingslijn</text:p>
            <text:p text:style-name="common-al">Locatie : Needseweg 23 Borculo</text:p>
            <text:p text:style-name="common-al">Datum besluit : 28 augustus 2023</text:p>
            <text:p text:style-name="common-al">Zaaknummer ODRN: W.Z23.102140.02</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1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1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1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639987 - Needseweg 23 Borculo</meta:user-defined>
    <meta:user-defined meta:name="DCTERMS.W3CDTF/DCTERMS.available">2023-08-30</meta:user-defined>
    <meta:user-defined meta:name="DCTERMS.W3CDTF/OVERHEIDop.jaargang">2023</meta:user-defined>
    <meta:user-defined meta:name="OVERHEIDop.externeBijlage">besluit|exb-2023-41581</meta:user-defined>
    <meta:user-defined meta:name="OVERHEIDop.publicationIssue">10219</meta:user-defined>
    <meta:user-defined meta:name="OVERHEIDop.PrbID/DC.identifier">prb-2023-10219</meta:user-defined>
    <meta:user-defined meta:name="OVERHEIDop.versieInformatie"/>
  </office:meta>
</office:document-meta>
</file>