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 uitgebreide procedure Wabo - intrekking omgevingsvergunningen – Leije 3 Gemert</text:p>
      <text:section text:name="zakelijke-mededeling_id1-3-2" text:style-name="zakelijke-mededeling">
        <text:section text:name="zakelijke-mededeling-tekst_id1-3-2-1" text:style-name="zakelijke-mededeling-tekst">
          <text:section text:name="tekst_id1-3-2-1-1" text:style-name="tekst">
            <text:p text:style-name="common-al">28 Augustus 2023, Eindhoven</text:p>
            <text:p text:style-name="common-al">Gedeputeerde Staten van Noord-Brabant hebben een verzoek ingevolge de Wet algemene bepalingen omgevingsrecht ontvangen van Jos van den Elzen en Zn. B.V.. Dit verzoek betreft het intrekken van de omgevingsvergunning, onderdeel milieu, van 4 november 2011 en van de ambtshalve wijzing van 11 december 2018 voor de locatie Leije 3 te Gemert. </text:p>
            <text:p text:style-name="common-al">Gedeputeerde Staten van Noord-Brabant zijn voornemens om de omgevingsvergunningen in te trekken.</text:p>
            <text:p text:style-name="common-al">De ontwerpbeschikking met bijbehorende stukken ligt van 30 augustus 2023 tot en met 10 oktober 2023 ter inzage via www.officielebekendmakingen.nl. U kunt voor inzage van de ontwerpbeschikking ook contact opnemen met de gemeente Gemert-Bakel. Voor locatie, tijdstippen en dagen waarop u de stukken bij de gemeente in kunt zien, verwijzen wij naar de website van de gemeente.</text:p>
            <text:p text:style-name="common-al">Een ieder kan tot en met 10 oktober 2023 zienswijzen tegen de ontwerpbeschikking inbrengen bij: Omgevingsdienst Zuidoost-Brabant, Postbus 8035, 5601 KA Eindhoven. Voor het mondeling inbrengen van zienswijzen bestaat binnen deze periode de mogelijkheid tot het houden van een hoorzitting. Een verzoek daartoe dient binnen drie weken na de begindatum van de ter inzage legging bij de Omgevingsdienst Zuidoost-Brabant te worden ingediend.</text:p>
            <text:p text:style-name="common-al">Aan deze procedure is het kenmerk Z-2023-010512 gekoppeld. Bij correspondentie verzoeken wij u dit kenmerk te vermelden. Bij vragen of opmerkingen kunt u contact opnemen met de Omgevingsdienst Zuidoost-Brabant via 088-3690 65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1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1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1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luit - uitgebreide procedure Wabo - intrekking omgevingsvergunningen – Leije 3 Gemert</meta:user-defined>
    <meta:user-defined meta:name="OVERHEIDop.datumEindeReactietermijn">2023-10-10</meta:user-defined>
    <meta:user-defined meta:name="OVERHEIDop.TilID/OVERHEIDop.terinzageleggingOP">til-2023-13393</meta:user-defined>
    <meta:user-defined meta:name="DCTERMS.W3CDTF/DCTERMS.available">2023-08-30</meta:user-defined>
    <meta:user-defined meta:name="DCTERMS.W3CDTF/OVERHEIDop.jaargang">2023</meta:user-defined>
    <meta:user-defined meta:name="OVERHEIDop.publicationIssue">10215</meta:user-defined>
    <meta:user-defined meta:name="OVERHEIDop.PrbID/DC.identifier">prb-2023-10215</meta:user-defined>
    <meta:user-defined meta:name="OVERHEIDop.versieInformatie"/>
  </office:meta>
</office:document-meta>
</file>