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natuurbescherming voor de realisatie en exploitatie van een datacentrum aan de Capronilaan 1 t/m 13 (oneven) en Cessnalaan 2 en 10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<text:span text:style-name="nadrukvet">te weigeren</text:span> aan EdgeConneX AMS07 B.V. voor de realisatie en exploitatie van een datacentrum aan de Capronilaan 1 t/m 13 (oneven) en Cessnalaan 2 en 10 te Schiphol-Rijk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ontwerpbesluit inclusief de bijlagen en de bijbehorende stukken (zaaknummer 380385/DMS380385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0385/DMS38038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0385/DMS3803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werpbesluit Wet natuurbescherming voor de realisatie en exploitatie van een datacentrum aan de Capronilaan 1 t/m 13 (oneven) en Cessnalaan 2 en 10 te Schiphol-Rijk</meta:user-defined>
    <meta:user-defined meta:name="OVERHEIDop.datumEindeReactietermijn">2023-10-13</meta:user-defined>
    <meta:user-defined meta:name="OVERHEIDop.TilID/OVERHEIDop.terinzageleggingOP">til-2023-13380</meta:user-defined>
    <meta:user-defined meta:name="DCTERMS.W3CDTF/DCTERMS.available">2023-08-30</meta:user-defined>
    <meta:user-defined meta:name="DCTERMS.W3CDTF/OVERHEIDop.jaargang">2023</meta:user-defined>
    <meta:user-defined meta:name="OVERHEIDop.externeBijlage">Aanbiedingsbrief|exb-2023-41465</meta:user-defined>
    <meta:user-defined meta:name="OVERHEIDop.externeBijlage">Ontwerpbesluit|exb-2023-41466</meta:user-defined>
    <meta:user-defined meta:name="OVERHEIDop.externeBijlage">Bijlage 1|exb-2023-41467</meta:user-defined>
    <meta:user-defined meta:name="OVERHEIDop.externeBijlage">Bijlage 2|exb-2023-41468</meta:user-defined>
    <meta:user-defined meta:name="OVERHEIDop.publicationIssue">10212</meta:user-defined>
    <meta:user-defined meta:name="OVERHEIDop.PrbID/DC.identifier">prb-2023-10212</meta:user-defined>
    <meta:user-defined meta:name="OVERHEIDop.versieInformatie"/>
  </office:meta>
</office:document-meta>
</file>