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u mede dat zij Landschappelijk inpassingsplan van de stortplaats binnen de locatie van Attero B.V., Vamweg 7 te Wijster hebben goedgekeurd.</text:p>
            <text:p text:style-name="tussenkopcur">Bezwaar en beroep</text:p>
            <text:p text:style-name="common-al">Belanghebbenden kunnen vanaf 30 augustus 2023 tot en met 10 oktober 2023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 <text:a xlink:href="http://provincie.drenthe.nl/loket/bezwaarschriften/" xlink:type="simple">http://provincie.drenthe.nl/loket/bezwaarschriften/</text:a>.</text:p>
            <text:p text:style-name="common-al"/>
            <text:p text:style-name="tussenkopcur">Terinzagelegging</text:p>
            <text:p text:style-name="common-al">U kunt het besluit en de bijbehorende stukken gedurende zes weken inzien vanaf 28 juli 2022:</text:p>
            <text:p text:style-name="common-al">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common-al">Voor nadere inlichtingen over de Wabo-procedure kan contact worden opgenomen met het Bedrijfsbureau van de Regionale Uitvoeringsdienst, telefoonnummer 0800-910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21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1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1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meta:user-defined>
    <meta:user-defined meta:name="OVERHEIDop.datumEindeReactietermijn">2023-10-10</meta:user-defined>
    <meta:user-defined meta:name="OVERHEIDop.TilID/OVERHEIDop.terinzageleggingOP">til-2023-13377</meta:user-defined>
    <meta:user-defined meta:name="DCTERMS.W3CDTF/DCTERMS.available">2023-08-30</meta:user-defined>
    <meta:user-defined meta:name="DCTERMS.W3CDTF/OVERHEIDop.jaargang">2023</meta:user-defined>
    <meta:user-defined meta:name="OVERHEIDop.publicationIssue">10210</meta:user-defined>
    <meta:user-defined meta:name="OVERHEIDop.PrbID/DC.identifier">prb-2023-10210</meta:user-defined>
    <meta:user-defined meta:name="OVERHEIDop.versieInformatie"/>
  </office:meta>
</office:document-meta>
</file>