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Wet natuurbescherming voor de verduurzaming van woningen aan de Drakenstraat 29 t/m 43 (oneven), Verremeer 60 t/m 106 (even) en Boeierstraat 30 t/m 44 (even), bekend onder complex 112607, in Rijs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Stichting Ymere voor de verduurzaming van woningen aan de Drakenstraat 29 t/m 43 (oneven), Verremeer 60 t/m 106 (even) en Boeierstraat 30 t/m 44 (even), bekend onder complex 112607, in Rijsenhout. De aanvraag ziet toe op de ruige dwergvleermuis. </text:p>
            <text:p text:style-name="common-al">De aanvraag, het besluit en de bijbehorende stukken (zaaknummer OMG-006151/DMS420222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209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20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20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06151/DMS42022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ntheffing Wet natuurbescherming voor de verduurzaming van woningen aan de Drakenstraat 29 t/m 43 (oneven), Verremeer 60 t/m 106 (even) en Boeierstraat 30 t/m 44 (even), bekend onder complex 112607, in Rijsenhout</meta:user-defined>
    <meta:user-defined meta:name="DCTERMS.W3CDTF/DCTERMS.available">2023-08-30</meta:user-defined>
    <meta:user-defined meta:name="DCTERMS.W3CDTF/OVERHEIDop.jaargang">2023</meta:user-defined>
    <meta:user-defined meta:name="OVERHEIDop.externeBijlage">Ontheffing|exb-2023-41453</meta:user-defined>
    <meta:user-defined meta:name="OVERHEIDop.publicationIssue">10209</meta:user-defined>
    <meta:user-defined meta:name="OVERHEIDop.PrbID/DC.identifier">prb-2023-10209</meta:user-defined>
    <meta:user-defined meta:name="OVERHEIDop.versieInformatie"/>
  </office:meta>
</office:document-meta>
</file>