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de sloop van bestaande gebouwen ten behoeve van de realisatie van een multifunctioneel bijgebouw op landgoed Dennendonck aan de Noodweg 48,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voor de sloop van bestaande gebouwen ten behoeve van de realisatie van een multifunctioneel bijgebouw op landgoed Dennendonck aan de Noodweg 48, Hilversum. De aanvraag ziet toe op de gewone grootoorvleermuis (Plecotus auritus).</text:p>
            <text:p text:style-name="common-al">De aanvraag, het besluit en de bijbehorende stukken (zaaknummer OMG-004527/DMS40941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4527/DMS40941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0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0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0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4527/DMS409411</meta:user-defined>
    <dc:language>nl</dc:language>
    <meta:user-defined meta:name="OVERHEIDop.locatietype/OVERHEIDop.gebiedsmarkering">Adres</meta:user-defined>
    <meta:user-defined meta:name="DC.title">Ontheffing Wet natuurbescherming voor de sloop van bestaande gebouwen ten behoeve van de realisatie van een multifunctioneel bijgebouw op landgoed Dennendonck aan de Noodweg 48, Hilversum</meta:user-defined>
    <meta:user-defined meta:name="DCTERMS.W3CDTF/DCTERMS.available">2023-08-30</meta:user-defined>
    <meta:user-defined meta:name="DCTERMS.W3CDTF/OVERHEIDop.jaargang">2023</meta:user-defined>
    <meta:user-defined meta:name="OVERHEIDop.externeBijlage">Ontheffing|exb-2023-41432</meta:user-defined>
    <meta:user-defined meta:name="OVERHEIDop.publicationIssue">10201</meta:user-defined>
    <meta:user-defined meta:name="OVERHEIDop.PrbID/DC.identifier">prb-2023-10201</meta:user-defined>
    <meta:user-defined meta:name="OVERHEIDop.versieInformatie"/>
  </office:meta>
</office:document-meta>
</file>