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uit te voeren gevelwerkzaamheden aan de woningen aan de Muntstraat 2, 10, 12, 16 t/m 20, 24 t/m 32, 38, 66, 76, 82 &amp; 86 gelegen te Lisserbroe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tichting Ymere voor uit te voeren gevelwerkzaamheden aan de woningen aan de Muntstraat 2, 10, 12, 16 t/m 20, 24 t/m 32, 38, 66, 76, 82 &amp; 86 gelegen te Lisserbroek in de gemeente Haarlemmermeer. De aanvraag ziet toe op de gewone dwergvleermuis.</text:p>
            <text:p text:style-name="common-al">De aanvraag, het besluit en de bijbehorende stukken (zaaknummer OMG-008493/DMS42373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9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9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493/DMS423736</meta:user-defined>
    <dc:language>nl</dc:language>
    <meta:user-defined meta:name="OVERHEIDop.locatietype/OVERHEIDop.gebiedsmarkering">Weg</meta:user-defined>
    <meta:user-defined meta:name="DC.title">Ontheffing Wet natuurbescherming voor uit te voeren gevelwerkzaamheden aan de woningen aan de Muntstraat 2, 10, 12, 16 t/m 20, 24 t/m 32, 38, 66, 76, 82 &amp; 86 gelegen te Lisserbroek in de gemeente Haarlemmermeer</meta:user-defined>
    <meta:user-defined meta:name="DCTERMS.W3CDTF/DCTERMS.available">2023-08-30</meta:user-defined>
    <meta:user-defined meta:name="DCTERMS.W3CDTF/OVERHEIDop.jaargang">2023</meta:user-defined>
    <meta:user-defined meta:name="OVERHEIDop.externeBijlage">Ontheffing|exb-2023-41423</meta:user-defined>
    <meta:user-defined meta:name="OVERHEIDop.publicationIssue">10198</meta:user-defined>
    <meta:user-defined meta:name="OVERHEIDop.PrbID/DC.identifier">prb-2023-10198</meta:user-defined>
    <meta:user-defined meta:name="OVERHEIDop.versieInformatie"/>
  </office:meta>
</office:document-meta>
</file>