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vaarweg op locatie in de V05, provinciale vaarweg Giethoornse Meer - kanaal Steenwijk-Ossenzijl, ter hoogte van hectometerpunt 3.770</text:p>
      <text:section text:name="zakelijke-mededeling_id1-3-2" text:style-name="zakelijke-mededeling">
        <text:section text:name="zakelijke-mededeling-tekst_id1-3-2-1" text:style-name="zakelijke-mededeling-tekst">
          <text:section text:name="tekst_id1-3-2-1-1" text:style-name="tekst">
            <text:p text:style-name="common-al">Op 4 juli 2023 ontvingen wij een aanvraag voor een werk. Het werk wordt uitgevoerd in de V05, provinciale vaarweg Giethoornse Meer - kanaal Steenwijk-Ossenzijl, ter hoogte van hectometerpunt 3.770. In het bijzonder gaat het hier om het verwijderen van beschoeiing om een insteekhaven te realiseren. De insteekhaven wordt twintig meter lang en vijf meter breed. Gedeputeerde Staten hebben besloten dat de Ontheffing werk / object / beplanting vaar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9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9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40</meta:user-defined>
    <meta:user-defined meta:name="DCTERMS.abstract">Betreft: Besluit op aanvraag op locatie in de V05, provinciale vaarweg Giethoornse Meer - kanaal Steenwijk-Ossenzijl, ter hoogte van hectometerpunt 3.770</meta:user-defined>
    <dc:language>nl</dc:language>
    <meta:user-defined meta:name="OVERHEIDop.locatietype/OVERHEIDop.gebiedsmarkering">Vlak</meta:user-defined>
    <meta:user-defined meta:name="DC.title">Kennisgeving besluit op een verzoek tot het behandelen van een aanvraag voor een beschikking Ontheffing werk / object / beplanting vaarweg op locatie in de V05, provinciale vaarweg Giethoornse Meer - kanaal Steenwijk-Ossenzijl, ter hoogte van hectometerpunt 3.770</meta:user-defined>
    <meta:user-defined meta:name="OVERHEIDop.datumEindeReactietermijn">2023-10-09</meta:user-defined>
    <meta:user-defined meta:name="OVERHEIDop.terinzageleggingBG">https://jeleefomgeving.nl/inzien/001900328/bcb98632-4589-11ee-815c-005056011332</meta:user-defined>
    <meta:user-defined meta:name="DCTERMS.W3CDTF/DCTERMS.available">2023-08-30</meta:user-defined>
    <meta:user-defined meta:name="DCTERMS.W3CDTF/OVERHEIDop.jaargang">2023</meta:user-defined>
    <meta:user-defined meta:name="OVERHEIDop.publicationIssue">10195</meta:user-defined>
    <meta:user-defined meta:name="OVERHEIDop.PrbID/DC.identifier">prb-2023-10195</meta:user-defined>
    <meta:user-defined meta:name="OVERHEIDop.versieInformatie"/>
  </office:meta>
</office:document-meta>
</file>