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murfit Kappa Roermond Papier B.V., Mijnheerkensweg 18, 6041 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en in werking nemen van een e-boiler</text:p>
            <text:p text:style-name="common-al">Locatie: Smurfit Kappa Roermond Papier B.V., Mijnheerkensweg 18, 6041 TA Roermond</text:p>
            <text:p text:style-name="common-al">Datum aanvraag: 24 augustus 2023</text:p>
            <text:p text:style-name="common-al">Zaaknummer: Z2023-0000213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136</meta:user-defined>
    <meta:user-defined meta:name="DCTERMS.abstract">Provincie Limburg, aanvraag omgevingsvergunning Smurfit Kappa Roermond Papier B.V., Mijnheerkensweg 18, 6041 TA Roermond</meta:user-defined>
    <dc:language>nl</dc:language>
    <meta:user-defined meta:name="OVERHEIDop.locatietype/OVERHEIDop.gebiedsmarkering">Punt</meta:user-defined>
    <meta:user-defined meta:name="DC.title">Provincie Limburg, aanvraag omgevingsvergunning Smurfit Kappa Roermond Papier B.V., Mijnheerkensweg 18, 6041 TA Roermo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192</meta:user-defined>
    <meta:user-defined meta:name="OVERHEIDop.PrbID/DC.identifier">prb-2023-10192</meta:user-defined>
    <meta:user-defined meta:name="OVERHEIDop.versieInformatie"/>
  </office:meta>
</office:document-meta>
</file>