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 ontwerpbesluit - Luzernesraat 124, Nieuw-Vennep - Koolhaas Recycling - het ambtshalve wijzigen van d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Op 9 september 2021 heeft er een ontwerpbeschikking gedurende zes weken ter inzage gelegd. Naar aanleiding van zienswijzen en nieuwe inzichten is de beschikking dusdanig gewijzigd, dat deze in huidige vorm opnieuw als ontwerp ter inzage wordt gelegd.</text:p>
            <text:p text:style-name="common-al">De herziene ontwerpbeschikking betreft het voornemen tot het ambtshalve actualiseren van de voorschriften van de oprichtingsvergunning van 26 juni 2007 (kenmerk 2007-33964) van de inrichting van A.H. Koolhaas &amp; Zn. Recycling B.V gelegen aan Luzernesraat 124 te Nieuw-Vennep. </text:p>
            <text:p text:style-name="common-al">Het betreft ambtshalve actualisatie op basis van het op 28 december 2017 vastgestelde Landelijk Afvalbeheerplan 2017-2029 (LAP3) en de vastgestelde eerste eerste en tweede wijziging van het LAP3. Tevens vindt actualisatie plaats op basis van het Activiteitenbesluit en de BBT-conclusies (beste beschikbare technieken).</text:p>
            <text:p text:style-name="common-al">In dit kader worden er nieuwe voorschriften aan de vergunning verbonden, worden er voorschriften ingetrokken en komen er voorschriften van de vergunning van rechtswege te vervallen.</text:p>
            <text:p text:style-name="common-al">Zaaknummer: 10159626</text:p>
            <text:p text:style-name="common-al">
            <text:span text:style-name="nadrukvet">Inzage</text:span>
          </text:p>
            <text:p text:style-name="common-al"> De ontwerpbeschikking en de bijbehorende stukken liggen met ingang van de dag na publicatie gedurende zes weken (digitaal) ter inzage op <text:a xlink:href="https://loket.odnzkg.nl/actuele-bekendmakingen/" xlink:type="simple">loket.odnzkg.nl</text:a> onder bekendmakingen en bij:</text:p>
            <text:p text:style-name="common-al">-provincie Noord-Holland, Houtplein 33 te Haarlem (op afspraak, via info.div@noord-holland.nl of telefonisch, 023-514 4440);</text:p>
            <text:p text:style-name="common-al">- gemeente Haarlemmermeer, gemeentekantoor Beukenhorst, Taurusavenue 100 te Hoofddorp (op afspraak via 0900-1852). </text:p>
            <text:p text:style-name="common-al">
            <text:span text:style-name="nadrukvet">Zienswijze</text:span>
          </text:p>
            <text:p text:style-name="common-al">Binnen de inzagetermijn kan een belanghebbende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16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9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9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9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erzien ontwerpbesluit - Luzernesraat 124, Nieuw-Vennep - Koolhaas Recycling - het ambtshalve wijzigen van de vergunning</meta:user-defined>
    <meta:user-defined meta:name="DCTERMS.W3CDTF/DCTERMS.available">2023-08-30</meta:user-defined>
    <meta:user-defined meta:name="DCTERMS.W3CDTF/OVERHEIDop.jaargang">2023</meta:user-defined>
    <meta:user-defined meta:name="OVERHEIDop.publicationIssue">10191</meta:user-defined>
    <meta:user-defined meta:name="OVERHEIDop.PrbID/DC.identifier">prb-2023-10191</meta:user-defined>
    <meta:user-defined meta:name="OVERHEIDop.versieInformatie"/>
  </office:meta>
</office:document-meta>
</file>