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definitief besluit wijziging vergunning Noorderpoort 15 te Venlo, zaaknummer 2023-027105aknummer 2023-027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leende vergunning.</text:p>
            <text:p text:style-name="common-al">Locatie: Noorderpoort 15 te Venlo</text:p>
            <text:p text:style-name="common-al">Zaaknummer: 2023-027105</text:p>
            <text:p text:style-name="common-al">Het besluit is op 28 augustus 2023 verzonden aan de aanvrager.</text:p>
            <text:p text:style-name="common-al">
            <text:span text:style-name="nadrukvet">Inzage</text:span>
          </text:p>
            <text:p text:style-name="common-al">Het besluit en de bijbehorende stukken liggen ter inzage van 29 augustus 2023 t/m 10 oktober 2023:- in het Gouvernement, Limburglaan 10, Maastricht, na telefonische afspraak, +31 43 389 99 99..- in het gemeentehuis van Venlo, na telefonische afspraak, +31 77 359 65 91.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8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105</meta:user-defined>
    <dc:language>nl</dc:language>
    <meta:user-defined meta:name="OVERHEIDop.locatietype/OVERHEIDop.gebiedsmarkering">Punt</meta:user-defined>
    <meta:user-defined meta:name="DC.title">Waterwet, definitief besluit wijziging vergunning Noorderpoort 15 te Venlo, zaaknummer 2023-027105aknummer 2023-027105</meta:user-defined>
    <meta:user-defined meta:name="OVERHEIDop.datumEindeReactietermijn">2023-10-10</meta:user-defined>
    <meta:user-defined meta:name="OVERHEIDop.terinzageleggingBG">https://jeleefomgeving.nl/inzien/001737430/0d933f8b-4581-11ee-815c-005056011332</meta:user-defined>
    <meta:user-defined meta:name="DCTERMS.W3CDTF/DCTERMS.available">2023-08-30</meta:user-defined>
    <meta:user-defined meta:name="DCTERMS.W3CDTF/OVERHEIDop.jaargang">2023</meta:user-defined>
    <meta:user-defined meta:name="OVERHEIDop.publicationIssue">10188</meta:user-defined>
    <meta:user-defined meta:name="OVERHEIDop.PrbID/DC.identifier">prb-2023-10188</meta:user-defined>
    <meta:user-defined meta:name="OVERHEIDop.versieInformatie"/>
  </office:meta>
</office:document-meta>
</file>