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herstellen en vervangen van het oostdeel van transportband A459 langs Buitenkade 1</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herstellen en vervangen van het oostdeel van transportband A459 langs Buitenkade 1. Ontvangstdatum aanvraag: 23-08-2023 Aanvrager: Tata Steel IJmuiden B.V. Zaaknummer: 12206124</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356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185</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185</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185</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33566</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herstellen en vervangen van het oostdeel van transportband A459 langs Buitenkade 1</meta:user-defined>
    <meta:user-defined meta:name="DCTERMS.W3CDTF/DCTERMS.available">2023-08-30</meta:user-defined>
    <meta:user-defined meta:name="DCTERMS.W3CDTF/OVERHEIDop.jaargang">2023</meta:user-defined>
    <meta:user-defined meta:name="OVERHEIDop.publicationIssue">10185</meta:user-defined>
    <meta:user-defined meta:name="OVERHEIDop.PrbID/DC.identifier">prb-2023-10185</meta:user-defined>
    <meta:user-defined meta:name="OVERHEIDop.versieInformatie"/>
  </office:meta>
</office:document-meta>
</file>